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6.3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54.14pt"/>
    </style:style>
    <style:style style:name="co4" style:family="table-column">
      <style:table-column-properties fo:break-before="auto" style:column-width="28.15pt"/>
    </style:style>
    <style:style style:name="co5" style:family="table-column">
      <style:table-column-properties fo:break-before="auto" style:column-width="17.8pt"/>
    </style:style>
    <style:style style:name="co6" style:family="table-column">
      <style:table-column-properties fo:break-before="auto" style:column-width="36.3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121">
      <style:table-cell-properties fo:background-color="#ffff99"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7" style:family="table-cell" style:parent-style-name="Default" style:data-style-name="N121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8" style:family="table-cell" style:parent-style-name="Default" style:data-style-name="N121">
      <style:table-cell-properties style:text-align-source="fix" style:repeat-content="false"/>
      <style:paragraph-properties fo:text-align="end" fo:margin-left="0pt"/>
      <style:text-properties fo:color="#0000cc" fo:font-weight="bold" style:font-weight-asian="bold" style:font-weight-complex="bold"/>
    </style:style>
    <style:style style:name="ce9" style:family="table-cell" style:parent-style-name="Default" style:data-style-name="N124">
      <style:table-cell-properties style:text-align-source="fix" style:repeat-content="false"/>
      <style:paragraph-properties fo:text-align="end" fo:margin-left="0pt"/>
      <style:text-properties fo:color="#cc3300" fo:font-weight="bold" style:font-weight-asian="bold" style:font-weight-complex="bold"/>
    </style:style>
    <style:style style:name="ce10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fo:color="#cc3300" fo:font-weight="bold" style:font-weight-asian="bold" style:font-weight-complex="bold"/>
    </style:style>
    <style:style style:name="ce11" style:family="table-cell" style:parent-style-name="Default" style:data-style-name="N122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2" style:family="table-cell" style:parent-style-name="Default" style:data-style-name="N125"/>
    <style:style style:name="ce13" style:family="table-cell" style:parent-style-name="Default" style:data-style-name="N125">
      <style:text-properties fo:color="#cc3300" fo:font-weight="bold" style:font-weight-asian="bold" style:font-weight-complex="bold"/>
    </style:style>
    <style:style style:name="ce14" style:family="table-cell" style:parent-style-name="Default" style:data-style-name="N121">
      <style:table-cell-properties fo:background-color="#ffff99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" style:family="table-cell" style:parent-style-name="Default" style:data-style-name="N121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17" style:family="table-cell" style:parent-style-name="Default" style:data-style-name="N121">
      <style:table-cell-properties style:text-align-source="fix" style:repeat-content="false" fo:background-color="transparent"/>
      <style:paragraph-properties fo:text-align="center" fo:margin-left="0pt"/>
      <style:text-properties fo:color="#0000cc" fo:font-weight="bold" style:font-weight-asian="bold" style:font-weight-complex="bold"/>
    </style:style>
    <style:style style:name="ce18" style:family="table-cell" style:parent-style-name="Default" style:data-style-name="N124">
      <style:table-cell-properties style:text-align-source="fix" style:repeat-content="false" fo:background-color="transparent"/>
      <style:paragraph-properties fo:text-align="center" fo:margin-left="0pt"/>
      <style:text-properties fo:color="#cc3300" fo:font-weight="bold" style:font-weight-asian="bold" style:font-weight-complex="bold"/>
    </style:style>
    <style:style style:name="ce19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pt"/>
      <style:text-properties fo:color="#cc3300" fo:font-weight="bold" style:font-weight-asian="bold" style:font-weight-complex="bold"/>
    </style:style>
    <style:style style:name="ce20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21" style:family="table-cell" style:parent-style-name="Default">
      <style:table-cell-properties fo:background-color="transparent"/>
    </style:style>
    <style:style style:name="ce22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3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color="#0000cc" fo:font-weight="bold" style:font-weight-asian="bold" style:font-weight-complex="bold"/>
    </style:style>
    <style:style style:name="ce24" style:family="table-cell" style:parent-style-name="Default" style:data-style-name="N124">
      <style:table-cell-properties style:text-align-source="fix" style:repeat-content="false"/>
      <style:paragraph-properties fo:text-align="center" fo:margin-left="0pt"/>
      <style:text-properties fo:color="#cc3300" fo:font-weight="bold" style:font-weight-asian="bold" style:font-weight-complex="bold"/>
    </style:style>
    <style:style style:name="ce25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fo:color="#cc3300" fo:font-weight="bold" style:font-weight-asian="bold" style:font-weight-complex="bold"/>
    </style:style>
    <style:style style:name="ce26" style:family="table-cell" style:parent-style-name="Default" style:data-style-name="N122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7" style:family="table-cell" style:parent-style-name="Default">
      <style:text-properties fo:color="#cc3300" fo:font-weight="bold" style:font-weight-asian="bold" style:font-weight-complex="bold"/>
    </style:style>
    <style:style style:name="ce28" style:family="table-cell" style:parent-style-name="Default" style:data-style-name="N125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9" style:family="table-cell" style:parent-style-name="Default" style:data-style-name="N121">
      <style:table-cell-properties fo:background-color="#ffff99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30" style:family="table-cell" style:parent-style-name="Default" style:data-style-name="N121">
      <style:table-cell-properties fo:border-bottom="0.06pt solid #000000" style:text-align-source="fix" style:repeat-content="false" fo:border-left="none" fo:border-right="none" fo:border-top="none"/>
      <style:paragraph-properties fo:text-align="end" fo:margin-left="0pt"/>
      <style:text-properties fo:color="#0000cc" fo:font-weight="bold" style:font-weight-asian="bold" style:font-weight-complex="bold"/>
    </style:style>
    <style:style style:name="ce31" style:family="table-cell" style:parent-style-name="Default" style:data-style-name="N121">
      <style:table-cell-properties style:text-align-source="fix" style:repeat-content="false"/>
      <style:paragraph-properties fo:text-align="center" fo:margin-left="0pt"/>
    </style:style>
    <style:style style:name="ce32" style:family="table-cell" style:parent-style-name="Default" style:data-style-name="N125">
      <style:table-cell-properties style:text-align-source="fix" style:repeat-content="false"/>
      <style:paragraph-properties fo:text-align="end" fo:margin-left="0pt"/>
    </style:style>
    <style:style style:name="ce33" style:family="table-cell" style:parent-style-name="Default" style:data-style-name="N125">
      <style:table-cell-properties fo:border-bottom="0.06pt solid #000000" style:text-align-source="fix" style:repeat-content="false" fo:border-left="none" fo:border-right="none" fo:border-top="none"/>
      <style:paragraph-properties fo:text-align="end" fo:margin-left="0pt"/>
    </style:style>
    <style:style style:name="ce34" style:family="table-cell" style:parent-style-name="Default" style:data-style-name="N125">
      <style:table-cell-properties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35" style:family="table-cell" style:parent-style-name="Default" style:data-style-name="N125">
      <style:table-cell-properties style:text-align-source="fix" style:repeat-content="false"/>
      <style:paragraph-properties fo:text-align="end" fo:margin-left="0pt"/>
      <style:text-properties fo:color="#cc3300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nalysi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number-columns-repeated="2"/>
          <table:table-cell table:style-name="ce3" office:value-type="string" calcext:value-type="string" table:number-columns-spanned="15" table:number-rows-spanned="1">
            <text:p>RAW MEASUREMENTS</text:p>
          </table:table-cell>
          <table:covered-table-cell table:number-columns-repeated="14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3" table:number-rows-spanned="1">
            <text:p>Sepal Length</text:p>
          </table:table-cell>
          <table:covered-table-cell table:number-columns-repeated="2" table:style-name="ce14" office:value-type="string" calcext:value-type="string">
            <text:p>Length</text:p>
          </table:covered-table-cell>
          <table:table-cell table:style-name="ce15"/>
          <table:table-cell table:number-columns-repeated="2"/>
          <table:table-cell table:style-name="ce5" office:value-type="string" calcext:value-type="string" table:number-columns-spanned="3" table:number-rows-spanned="1">
            <text:p>Sepal Width</text:p>
          </table:table-cell>
          <table:covered-table-cell table:number-columns-repeated="2" table:style-name="ce14" office:value-type="string" calcext:value-type="string">
            <text:p>Width</text:p>
          </table:covered-table-cell>
          <table:table-cell table:number-columns-repeated="2"/>
          <table:table-cell table:style-name="ce27"/>
          <table:table-cell table:style-name="ce5" office:value-type="string" calcext:value-type="string" table:number-columns-spanned="3" table:number-rows-spanned="1">
            <text:p>Mode</text:p>
          </table:table-cell>
          <table:covered-table-cell table:number-columns-repeated="2" table:style-name="ce14" office:value-type="string" calcext:value-type="string">
            <text:p>Width</text:p>
          </table:covered-table-cell>
        </table:table-row>
        <table:table-row table:style-name="ro2">
          <table:table-cell table:number-columns-repeated="2"/>
          <table:table-cell table:style-name="ce6" office:value-type="string" calcext:value-type="string">
            <text:p>Setosa</text:p>
          </table:table-cell>
          <table:table-cell table:style-name="ce6" office:value-type="string" calcext:value-type="string">
            <text:p>Versicolor</text:p>
          </table:table-cell>
          <table:table-cell table:style-name="ce6" office:value-type="string" calcext:value-type="string">
            <text:p>Virginica</text:p>
          </table:table-cell>
          <table:table-cell table:style-name="ce16"/>
          <table:table-cell table:number-columns-repeated="2"/>
          <table:table-cell table:style-name="ce6" office:value-type="string" calcext:value-type="string">
            <text:p>Setosa</text:p>
          </table:table-cell>
          <table:table-cell table:style-name="ce6" office:value-type="string" calcext:value-type="string">
            <text:p>Versicolor</text:p>
          </table:table-cell>
          <table:table-cell table:style-name="ce6" office:value-type="string" calcext:value-type="string">
            <text:p>Virginica</text:p>
          </table:table-cell>
          <table:table-cell table:number-columns-repeated="3"/>
          <table:table-cell table:style-name="ce6" office:value-type="string" calcext:value-type="string">
            <text:p>Setosa</text:p>
          </table:table-cell>
          <table:table-cell table:style-name="ce6" office:value-type="string" calcext:value-type="string">
            <text:p>Versicolor</text:p>
          </table:table-cell>
          <table:table-cell table:style-name="ce6" office:value-type="string" calcext:value-type="string">
            <text:p>Virginica</text:p>
          </table:table-cell>
        </table:table-row>
        <table:table-row table:style-name="ro2">
          <table:table-cell/>
          <table:table-cell table:style-name="ce1" office:value-type="string" calcext:value-type="string">
            <text:p>Minimum</text:p>
          </table:table-cell>
          <table:table-cell table:style-name="ce7" table:formula="of:=[Setosa.B54]" office:value-type="float" office:value="4.3" calcext:value-type="float">
            <text:p>4.3</text:p>
          </table:table-cell>
          <table:table-cell table:style-name="ce7" table:formula="of:=[Versicolor.B54]" office:value-type="float" office:value="4.9" calcext:value-type="float">
            <text:p>4.9</text:p>
          </table:table-cell>
          <table:table-cell table:style-name="ce7" table:formula="of:=[Virginica.B54]" office:value-type="float" office:value="4.9" calcext:value-type="float">
            <text:p>4.9</text:p>
          </table:table-cell>
          <table:table-cell table:style-name="ce15" table:formula="of:=MIN([.C5:.E5])" office:value-type="float" office:value="4.3" calcext:value-type="float">
            <text:p>4.3</text:p>
          </table:table-cell>
          <table:table-cell/>
          <table:table-cell table:style-name="ce1" office:value-type="string" calcext:value-type="string">
            <text:p>Minimum</text:p>
          </table:table-cell>
          <table:table-cell table:style-name="ce7" table:formula="of:=[Setosa.C54]" office:value-type="float" office:value="2.3" calcext:value-type="float">
            <text:p>2.3</text:p>
          </table:table-cell>
          <table:table-cell table:style-name="ce7" table:formula="of:=[Versicolor.C54]" office:value-type="float" office:value="2" calcext:value-type="float">
            <text:p>2.0</text:p>
          </table:table-cell>
          <table:table-cell table:style-name="ce7" table:formula="of:=[Virginica.C54]" office:value-type="float" office:value="2.2" calcext:value-type="float">
            <text:p>2.2</text:p>
          </table:table-cell>
          <table:table-cell table:style-name="ce15" table:formula="of:=MIN([.I5:.K5])" office:value-type="float" office:value="2" calcext:value-type="float">
            <text:p>2.0</text:p>
          </table:table-cell>
          <table:table-cell/>
          <table:table-cell table:style-name="ce1" office:value-type="string" calcext:value-type="string">
            <text:p>S.Length</text:p>
          </table:table-cell>
          <table:table-cell table:style-name="ce22" table:formula="of:=[.C8]" office:value-type="float" office:value="5" calcext:value-type="float">
            <text:p>5.0</text:p>
          </table:table-cell>
          <table:table-cell table:style-name="ce22" table:formula="of:=[.D8]" office:value-type="float" office:value="5.5" calcext:value-type="float">
            <text:p>5.5</text:p>
          </table:table-cell>
          <table:table-cell table:style-name="ce22" table:formula="of:=[.E8]" office:value-type="float" office:value="6.3" calcext:value-type="float">
            <text:p>6.3</text:p>
          </table:table-cell>
        </table:table-row>
        <table:table-row table:style-name="ro2">
          <table:table-cell/>
          <table:table-cell table:style-name="ce1" office:value-type="string" calcext:value-type="string">
            <text:p>Maximum</text:p>
          </table:table-cell>
          <table:table-cell table:style-name="ce7" table:formula="of:=[Setosa.B55]" office:value-type="float" office:value="5.8" calcext:value-type="float">
            <text:p>5.8</text:p>
          </table:table-cell>
          <table:table-cell table:style-name="ce7" table:formula="of:=[Versicolor.B55]" office:value-type="float" office:value="7" calcext:value-type="float">
            <text:p>7.0</text:p>
          </table:table-cell>
          <table:table-cell table:style-name="ce7" table:formula="of:=[Virginica.B55]" office:value-type="float" office:value="7.9" calcext:value-type="float">
            <text:p>7.9</text:p>
          </table:table-cell>
          <table:table-cell table:style-name="ce15" table:formula="of:=MAX([.C6:.E6])" office:value-type="float" office:value="7.9" calcext:value-type="float">
            <text:p>7.9</text:p>
          </table:table-cell>
          <table:table-cell/>
          <table:table-cell table:style-name="ce1" office:value-type="string" calcext:value-type="string">
            <text:p>Maximum</text:p>
          </table:table-cell>
          <table:table-cell table:style-name="ce7" table:formula="of:=[Setosa.C55]" office:value-type="float" office:value="4.4" calcext:value-type="float">
            <text:p>4.4</text:p>
          </table:table-cell>
          <table:table-cell table:style-name="ce7" table:formula="of:=[Versicolor.C55]" office:value-type="float" office:value="3.4" calcext:value-type="float">
            <text:p>3.4</text:p>
          </table:table-cell>
          <table:table-cell table:style-name="ce7" table:formula="of:=[Virginica.C55]" office:value-type="float" office:value="3.8" calcext:value-type="float">
            <text:p>3.8</text:p>
          </table:table-cell>
          <table:table-cell table:style-name="ce15" table:formula="of:=MAX([.I6:.K6])" office:value-type="float" office:value="4.4" calcext:value-type="float">
            <text:p>4.4</text:p>
          </table:table-cell>
          <table:table-cell/>
          <table:table-cell table:style-name="ce1" office:value-type="string" calcext:value-type="string">
            <text:p>S.Width</text:p>
          </table:table-cell>
          <table:table-cell table:style-name="ce22" table:formula="of:=[.I8]" office:value-type="float" office:value="3.4" calcext:value-type="float">
            <text:p>3.4</text:p>
          </table:table-cell>
          <table:table-cell table:style-name="ce22" table:formula="of:=[.J8]" office:value-type="float" office:value="3" calcext:value-type="float">
            <text:p>3.0</text:p>
          </table:table-cell>
          <table:table-cell table:style-name="ce22" table:formula="of:=[.K8]" office:value-type="float" office:value="3" calcext:value-type="float">
            <text:p>3.0</text:p>
          </table:table-cell>
        </table:table-row>
        <table:table-row table:style-name="ro2">
          <table:table-cell/>
          <table:table-cell table:style-name="ce1" office:value-type="string" calcext:value-type="string">
            <text:p>Median</text:p>
          </table:table-cell>
          <table:table-cell table:style-name="ce7" table:formula="of:=[Setosa.B56]" office:value-type="float" office:value="5" calcext:value-type="float">
            <text:p>5.0</text:p>
          </table:table-cell>
          <table:table-cell table:style-name="ce7" table:formula="of:=[Versicolor.B56]" office:value-type="float" office:value="5.9" calcext:value-type="float">
            <text:p>5.9</text:p>
          </table:table-cell>
          <table:table-cell table:style-name="ce7" table:formula="of:=[Virginica.B56]" office:value-type="float" office:value="6.5" calcext:value-type="float">
            <text:p>6.5</text:p>
          </table:table-cell>
          <table:table-cell table:style-name="ce15"/>
          <table:table-cell/>
          <table:table-cell table:style-name="ce1" office:value-type="string" calcext:value-type="string">
            <text:p>Median</text:p>
          </table:table-cell>
          <table:table-cell table:style-name="ce7" table:formula="of:=[Setosa.C56]" office:value-type="float" office:value="3.4" calcext:value-type="float">
            <text:p>3.4</text:p>
          </table:table-cell>
          <table:table-cell table:style-name="ce7" table:formula="of:=[Versicolor.C56]" office:value-type="float" office:value="2.8" calcext:value-type="float">
            <text:p>2.8</text:p>
          </table:table-cell>
          <table:table-cell table:style-name="ce7" table:formula="of:=[Virginica.C56]" office:value-type="float" office:value="3" calcext:value-type="float">
            <text:p>3.0</text:p>
          </table:table-cell>
          <table:table-cell table:number-columns-repeated="2"/>
          <table:table-cell table:style-name="ce1" office:value-type="string" calcext:value-type="string">
            <text:p>P.Length</text:p>
          </table:table-cell>
          <table:table-cell table:style-name="ce22" table:formula="of:=[.C19]" office:value-type="float" office:value="1.4" calcext:value-type="float">
            <text:p>1.4</text:p>
          </table:table-cell>
          <table:table-cell table:style-name="ce22" table:formula="of:=[.D19]" office:value-type="float" office:value="4.5" calcext:value-type="float">
            <text:p>4.5</text:p>
          </table:table-cell>
          <table:table-cell table:style-name="ce22" table:formula="of:=[.E19]" office:value-type="float" office:value="5.1" calcext:value-type="float">
            <text:p>5.1</text:p>
          </table:table-cell>
        </table:table-row>
        <table:table-row table:style-name="ro2">
          <table:table-cell/>
          <table:table-cell table:style-name="ce1" office:value-type="string" calcext:value-type="string">
            <text:p>Mode</text:p>
          </table:table-cell>
          <table:table-cell table:style-name="ce8" table:formula="of:=[Setosa.B57]" office:value-type="float" office:value="5" calcext:value-type="float">
            <text:p>5.0</text:p>
          </table:table-cell>
          <table:table-cell table:style-name="ce8" table:formula="of:=[Versicolor.B57]" office:value-type="float" office:value="5.5" calcext:value-type="float">
            <text:p>5.5</text:p>
          </table:table-cell>
          <table:table-cell table:style-name="ce8" table:formula="of:=[Virginica.B57]" office:value-type="float" office:value="6.3" calcext:value-type="float">
            <text:p>6.3</text:p>
          </table:table-cell>
          <table:table-cell table:style-name="ce17"/>
          <table:table-cell/>
          <table:table-cell table:style-name="ce1" office:value-type="string" calcext:value-type="string">
            <text:p>Mode</text:p>
          </table:table-cell>
          <table:table-cell table:style-name="ce8" table:formula="of:=[Setosa.C57]" office:value-type="float" office:value="3.4" calcext:value-type="float">
            <text:p>3.4</text:p>
          </table:table-cell>
          <table:table-cell table:style-name="ce8" table:formula="of:=[Versicolor.C57]" office:value-type="float" office:value="3" calcext:value-type="float">
            <text:p>3.0</text:p>
          </table:table-cell>
          <table:table-cell table:style-name="ce8" table:formula="of:=[Virginica.C57]" office:value-type="float" office:value="3" calcext:value-type="float">
            <text:p>3.0</text:p>
          </table:table-cell>
          <table:table-cell table:number-columns-repeated="2"/>
          <table:table-cell table:style-name="ce1" office:value-type="string" calcext:value-type="string">
            <text:p>P.Width</text:p>
          </table:table-cell>
          <table:table-cell table:style-name="ce22" table:formula="of:=[.I19]" office:value-type="float" office:value="0.2" calcext:value-type="float">
            <text:p>0.2</text:p>
          </table:table-cell>
          <table:table-cell table:style-name="ce22" table:formula="of:=[.J19]" office:value-type="float" office:value="1.3" calcext:value-type="float">
            <text:p>1.3</text:p>
          </table:table-cell>
          <table:table-cell table:style-name="ce22" table:formula="of:=[.K19]" office:value-type="float" office:value="1.8" calcext:value-type="float">
            <text:p>1.8</text:p>
          </table:table-cell>
        </table:table-row>
        <table:table-row table:style-name="ro2">
          <table:table-cell/>
          <table:table-cell table:style-name="ce1" office:value-type="string" calcext:value-type="string">
            <text:p>Mean</text:p>
          </table:table-cell>
          <table:table-cell table:style-name="ce9" table:formula="of:=[Setosa.B58]" office:value-type="float" office:value="5.006" calcext:value-type="float">
            <text:p>5.006</text:p>
          </table:table-cell>
          <table:table-cell table:style-name="ce9" table:formula="of:=[Versicolor.B58]" office:value-type="float" office:value="5.936" calcext:value-type="float">
            <text:p>5.936</text:p>
          </table:table-cell>
          <table:table-cell table:style-name="ce9" table:formula="of:=[Virginica.B58]" office:value-type="float" office:value="6.588" calcext:value-type="float">
            <text:p>6.588</text:p>
          </table:table-cell>
          <table:table-cell table:style-name="ce18"/>
          <table:table-cell/>
          <table:table-cell table:style-name="ce1" office:value-type="string" calcext:value-type="string">
            <text:p>Mean</text:p>
          </table:table-cell>
          <table:table-cell table:style-name="ce9" table:formula="of:=[Setosa.C58]" office:value-type="float" office:value="3.428" calcext:value-type="float">
            <text:p>3.428</text:p>
          </table:table-cell>
          <table:table-cell table:style-name="ce9" table:formula="of:=[Versicolor.C58]" office:value-type="float" office:value="2.77" calcext:value-type="float">
            <text:p>2.770</text:p>
          </table:table-cell>
          <table:table-cell table:style-name="ce9" table:formula="of:=[Virginica.C58]" office:value-type="float" office:value="2.974" calcext:value-type="float">
            <text:p>2.974</text:p>
          </table:table-cell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Variance</text:p>
          </table:table-cell>
          <table:table-cell table:style-name="ce10" table:formula="of:=[Setosa.B59]" office:value-type="float" office:value="0.124248979591837" calcext:value-type="float">
            <text:p>0.12425</text:p>
          </table:table-cell>
          <table:table-cell table:style-name="ce10" table:formula="of:=[Versicolor.B59]" office:value-type="float" office:value="0.266432653061225" calcext:value-type="float">
            <text:p>0.26643</text:p>
          </table:table-cell>
          <table:table-cell table:style-name="ce10" table:formula="of:=[Virginica.B59]" office:value-type="float" office:value="0.404342857142857" calcext:value-type="float">
            <text:p>0.40434</text:p>
          </table:table-cell>
          <table:table-cell table:style-name="ce19"/>
          <table:table-cell/>
          <table:table-cell table:style-name="ce1" office:value-type="string" calcext:value-type="string">
            <text:p>Variance</text:p>
          </table:table-cell>
          <table:table-cell table:style-name="ce10" table:formula="of:=[Setosa.C59]" office:value-type="float" office:value="0.143689795918367" calcext:value-type="float">
            <text:p>0.14369</text:p>
          </table:table-cell>
          <table:table-cell table:style-name="ce10" table:formula="of:=[Versicolor.C59]" office:value-type="float" office:value="0.0984693877551021" calcext:value-type="float">
            <text:p>0.09847</text:p>
          </table:table-cell>
          <table:table-cell table:style-name="ce10" table:formula="of:=[Virginica.C59]" office:value-type="float" office:value="0.104004081632653" calcext:value-type="float">
            <text:p>0.10400</text:p>
          </table:table-cell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Skew</text:p>
          </table:table-cell>
          <table:table-cell table:style-name="ce11" table:formula="of:=[Setosa.B60]" office:value-type="float" office:value="0.120086985995414" calcext:value-type="float">
            <text:p>0.12009</text:p>
          </table:table-cell>
          <table:table-cell table:style-name="ce11" table:formula="of:=[Versicolor.B60]" office:value-type="float" office:value="0.10537761729396" calcext:value-type="float">
            <text:p>0.10538</text:p>
          </table:table-cell>
          <table:table-cell table:style-name="ce11" table:formula="of:=[Virginica.B60]" office:value-type="float" office:value="0.118015119649272" calcext:value-type="float">
            <text:p>0.11802</text:p>
          </table:table-cell>
          <table:table-cell table:style-name="ce20"/>
          <table:table-cell/>
          <table:table-cell table:style-name="ce1" office:value-type="string" calcext:value-type="string">
            <text:p>Skew</text:p>
          </table:table-cell>
          <table:table-cell table:style-name="ce11" table:formula="of:=[Setosa.C60]" office:value-type="float" office:value="0.0411665197122956" calcext:value-type="float">
            <text:p>0.04117</text:p>
          </table:table-cell>
          <table:table-cell table:style-name="ce11" table:formula="of:=[Versicolor.C60]" office:value-type="float" office:value="-0.362844843787262" calcext:value-type="float">
            <text:p>-0.36284</text:p>
          </table:table-cell>
          <table:table-cell table:style-name="ce11" table:formula="of:=[Virginica.C60]" office:value-type="float" office:value="0.365949074467004" calcext:value-type="float">
            <text:p>0.36595</text:p>
          </table:table-cell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Kurt</text:p>
          </table:table-cell>
          <table:table-cell table:style-name="ce11" table:formula="of:=[Setosa.B61]" office:value-type="float" office:value="-0.252688796223653" calcext:value-type="float">
            <text:p>-0.25269</text:p>
          </table:table-cell>
          <table:table-cell table:style-name="ce11" table:formula="of:=[Versicolor.B61]" office:value-type="float" office:value="-0.533009541036096" calcext:value-type="float">
            <text:p>-0.53301</text:p>
          </table:table-cell>
          <table:table-cell table:style-name="ce11" table:formula="of:=[Virginica.B61]" office:value-type="float" office:value="0.0329044163353025" calcext:value-type="float">
            <text:p>0.03290</text:p>
          </table:table-cell>
          <table:table-cell table:style-name="ce20"/>
          <table:table-cell/>
          <table:table-cell table:style-name="ce1" office:value-type="string" calcext:value-type="string">
            <text:p>Kurt</text:p>
          </table:table-cell>
          <table:table-cell table:style-name="ce11" table:formula="of:=[Setosa.C61]" office:value-type="float" office:value="0.954703262777221" calcext:value-type="float">
            <text:p>0.95470</text:p>
          </table:table-cell>
          <table:table-cell table:style-name="ce11" table:formula="of:=[Versicolor.C61]" office:value-type="float" office:value="-0.366237357221642" calcext:value-type="float">
            <text:p>-0.36624</text:p>
          </table:table-cell>
          <table:table-cell table:style-name="ce11" table:formula="of:=[Virginica.C61]" office:value-type="float" office:value="0.706070510994423" calcext:value-type="float">
            <text:p>0.70607</text:p>
          </table:table-cell>
          <table:table-cell table:number-columns-repeated="6"/>
        </table:table-row>
        <table:table-row table:style-name="ro2">
          <table:table-cell table:number-columns-repeated="5"/>
          <table:table-cell table:style-name="ce21"/>
          <table:table-cell table:number-columns-repeated="11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3" table:number-rows-spanned="1">
            <text:p>Petal Length</text:p>
          </table:table-cell>
          <table:covered-table-cell table:number-columns-repeated="2" table:style-name="ce14" office:value-type="string" calcext:value-type="string">
            <text:p>Length</text:p>
          </table:covered-table-cell>
          <table:table-cell table:style-name="ce15"/>
          <table:table-cell table:number-columns-repeated="2"/>
          <table:table-cell table:style-name="ce5" office:value-type="string" calcext:value-type="string" table:number-columns-spanned="3" table:number-rows-spanned="1">
            <text:p>Petal Width</text:p>
          </table:table-cell>
          <table:covered-table-cell table:number-columns-repeated="2" table:style-name="ce14" office:value-type="string" calcext:value-type="string">
            <text:p>Width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Variance</text:p>
          </table:table-cell>
          <table:covered-table-cell table:number-columns-repeated="2" table:style-name="ce14" office:value-type="string" calcext:value-type="string">
            <text:p>Width</text:p>
          </table:covered-table-cell>
        </table:table-row>
        <table:table-row table:style-name="ro2">
          <table:table-cell table:number-columns-repeated="2"/>
          <table:table-cell table:style-name="ce6" office:value-type="string" calcext:value-type="string">
            <text:p>Setosa</text:p>
          </table:table-cell>
          <table:table-cell table:style-name="ce6" office:value-type="string" calcext:value-type="string">
            <text:p>Versicolor</text:p>
          </table:table-cell>
          <table:table-cell table:style-name="ce6" office:value-type="string" calcext:value-type="string">
            <text:p>Virginica</text:p>
          </table:table-cell>
          <table:table-cell table:style-name="ce16"/>
          <table:table-cell table:number-columns-repeated="2"/>
          <table:table-cell table:style-name="ce6" office:value-type="string" calcext:value-type="string">
            <text:p>Setosa</text:p>
          </table:table-cell>
          <table:table-cell table:style-name="ce6" office:value-type="string" calcext:value-type="string">
            <text:p>Versicolor</text:p>
          </table:table-cell>
          <table:table-cell table:style-name="ce6" office:value-type="string" calcext:value-type="string">
            <text:p>Virginica</text:p>
          </table:table-cell>
          <table:table-cell table:number-columns-repeated="3"/>
          <table:table-cell table:style-name="ce6" office:value-type="string" calcext:value-type="string">
            <text:p>Setosa</text:p>
          </table:table-cell>
          <table:table-cell table:style-name="ce6" office:value-type="string" calcext:value-type="string">
            <text:p>Versicolor</text:p>
          </table:table-cell>
          <table:table-cell table:style-name="ce6" office:value-type="string" calcext:value-type="string">
            <text:p>Virginica</text:p>
          </table:table-cell>
        </table:table-row>
        <table:table-row table:style-name="ro2">
          <table:table-cell/>
          <table:table-cell table:style-name="ce1" office:value-type="string" calcext:value-type="string">
            <text:p>Minimum</text:p>
          </table:table-cell>
          <table:table-cell table:style-name="ce7" table:formula="of:=[Setosa.D54]" office:value-type="float" office:value="1" calcext:value-type="float">
            <text:p>1.0</text:p>
          </table:table-cell>
          <table:table-cell table:style-name="ce7" table:formula="of:=[Versicolor.D54]" office:value-type="float" office:value="3" calcext:value-type="float">
            <text:p>3.0</text:p>
          </table:table-cell>
          <table:table-cell table:style-name="ce7" table:formula="of:=[Virginica.D54]" office:value-type="float" office:value="4.5" calcext:value-type="float">
            <text:p>4.5</text:p>
          </table:table-cell>
          <table:table-cell table:style-name="ce15" table:formula="of:=MIN([.C16:.E16])" office:value-type="float" office:value="1" calcext:value-type="float">
            <text:p>1.0</text:p>
          </table:table-cell>
          <table:table-cell/>
          <table:table-cell table:style-name="ce1" office:value-type="string" calcext:value-type="string">
            <text:p>Minimum</text:p>
          </table:table-cell>
          <table:table-cell table:style-name="ce7" table:formula="of:=[Setosa.E54]" office:value-type="float" office:value="0.1" calcext:value-type="float">
            <text:p>0.1</text:p>
          </table:table-cell>
          <table:table-cell table:style-name="ce7" table:formula="of:=[Versicolor.E54]" office:value-type="float" office:value="1" calcext:value-type="float">
            <text:p>1.0</text:p>
          </table:table-cell>
          <table:table-cell table:style-name="ce7" table:formula="of:=[Virginica.E54]" office:value-type="float" office:value="1.4" calcext:value-type="float">
            <text:p>1.4</text:p>
          </table:table-cell>
          <table:table-cell table:style-name="ce15" table:formula="of:=MIN([.I16:.K16])" office:value-type="float" office:value="0.1" calcext:value-type="float">
            <text:p>0.1</text:p>
          </table:table-cell>
          <table:table-cell/>
          <table:table-cell table:style-name="ce1" office:value-type="string" calcext:value-type="string">
            <text:p>S.Length</text:p>
          </table:table-cell>
          <table:table-cell table:style-name="ce26" table:formula="of:=[.C10]" office:value-type="float" office:value="0.124248979591837" calcext:value-type="float">
            <text:p>0.12425</text:p>
          </table:table-cell>
          <table:table-cell table:style-name="ce26" table:formula="of:=[.D10]" office:value-type="float" office:value="0.266432653061225" calcext:value-type="float">
            <text:p>0.26643</text:p>
          </table:table-cell>
          <table:table-cell table:style-name="ce26" table:formula="of:=[.E10]" office:value-type="float" office:value="0.404342857142857" calcext:value-type="float">
            <text:p>0.40434</text:p>
          </table:table-cell>
        </table:table-row>
        <table:table-row table:style-name="ro2">
          <table:table-cell/>
          <table:table-cell table:style-name="ce1" office:value-type="string" calcext:value-type="string">
            <text:p>Maximum</text:p>
          </table:table-cell>
          <table:table-cell table:style-name="ce7" table:formula="of:=[Setosa.D55]" office:value-type="float" office:value="1.9" calcext:value-type="float">
            <text:p>1.9</text:p>
          </table:table-cell>
          <table:table-cell table:style-name="ce7" table:formula="of:=[Versicolor.D55]" office:value-type="float" office:value="5.1" calcext:value-type="float">
            <text:p>5.1</text:p>
          </table:table-cell>
          <table:table-cell table:style-name="ce7" table:formula="of:=[Virginica.D55]" office:value-type="float" office:value="6.9" calcext:value-type="float">
            <text:p>6.9</text:p>
          </table:table-cell>
          <table:table-cell table:style-name="ce15" table:formula="of:=MAX([.C17:.E17])" office:value-type="float" office:value="6.9" calcext:value-type="float">
            <text:p>6.9</text:p>
          </table:table-cell>
          <table:table-cell/>
          <table:table-cell table:style-name="ce1" office:value-type="string" calcext:value-type="string">
            <text:p>Maximum</text:p>
          </table:table-cell>
          <table:table-cell table:style-name="ce7" table:formula="of:=[Setosa.E55]" office:value-type="float" office:value="0.6" calcext:value-type="float">
            <text:p>0.6</text:p>
          </table:table-cell>
          <table:table-cell table:style-name="ce7" table:formula="of:=[Versicolor.E55]" office:value-type="float" office:value="1.8" calcext:value-type="float">
            <text:p>1.8</text:p>
          </table:table-cell>
          <table:table-cell table:style-name="ce7" table:formula="of:=[Virginica.E55]" office:value-type="float" office:value="2.5" calcext:value-type="float">
            <text:p>2.5</text:p>
          </table:table-cell>
          <table:table-cell table:style-name="ce15" table:formula="of:=MAX([.I17:.K17])" office:value-type="float" office:value="2.5" calcext:value-type="float">
            <text:p>2.5</text:p>
          </table:table-cell>
          <table:table-cell/>
          <table:table-cell table:style-name="ce1" office:value-type="string" calcext:value-type="string">
            <text:p>S.Width</text:p>
          </table:table-cell>
          <table:table-cell table:style-name="ce26" table:formula="of:=[.I10]" office:value-type="float" office:value="0.143689795918367" calcext:value-type="float">
            <text:p>0.14369</text:p>
          </table:table-cell>
          <table:table-cell table:style-name="ce26" table:formula="of:=[.J10]" office:value-type="float" office:value="0.0984693877551021" calcext:value-type="float">
            <text:p>0.09847</text:p>
          </table:table-cell>
          <table:table-cell table:style-name="ce26" table:formula="of:=[.K10]" office:value-type="float" office:value="0.104004081632653" calcext:value-type="float">
            <text:p>0.10400</text:p>
          </table:table-cell>
        </table:table-row>
        <table:table-row table:style-name="ro2">
          <table:table-cell/>
          <table:table-cell table:style-name="ce1" office:value-type="string" calcext:value-type="string">
            <text:p>Median</text:p>
          </table:table-cell>
          <table:table-cell table:style-name="ce7" table:formula="of:=[Setosa.D56]" office:value-type="float" office:value="1.5" calcext:value-type="float">
            <text:p>1.5</text:p>
          </table:table-cell>
          <table:table-cell table:style-name="ce7" table:formula="of:=[Versicolor.D56]" office:value-type="float" office:value="4.35" calcext:value-type="float">
            <text:p>4.4</text:p>
          </table:table-cell>
          <table:table-cell table:style-name="ce7" table:formula="of:=[Virginica.D56]" office:value-type="float" office:value="5.55" calcext:value-type="float">
            <text:p>5.6</text:p>
          </table:table-cell>
          <table:table-cell table:style-name="ce22"/>
          <table:table-cell/>
          <table:table-cell table:style-name="ce1" office:value-type="string" calcext:value-type="string">
            <text:p>Median</text:p>
          </table:table-cell>
          <table:table-cell table:style-name="ce7" table:formula="of:=[Setosa.E56]" office:value-type="float" office:value="0.2" calcext:value-type="float">
            <text:p>0.2</text:p>
          </table:table-cell>
          <table:table-cell table:style-name="ce7" table:formula="of:=[Versicolor.E56]" office:value-type="float" office:value="1.3" calcext:value-type="float">
            <text:p>1.3</text:p>
          </table:table-cell>
          <table:table-cell table:style-name="ce7" table:formula="of:=[Virginica.E56]" office:value-type="float" office:value="2" calcext:value-type="float">
            <text:p>2.0</text:p>
          </table:table-cell>
          <table:table-cell table:number-columns-repeated="2"/>
          <table:table-cell table:style-name="ce1" office:value-type="string" calcext:value-type="string">
            <text:p>P.Length</text:p>
          </table:table-cell>
          <table:table-cell table:style-name="ce26" table:formula="of:=[.C21]" office:value-type="float" office:value="0.0301591836734694" calcext:value-type="float">
            <text:p>0.03016</text:p>
          </table:table-cell>
          <table:table-cell table:style-name="ce26" table:formula="of:=[.D21]" office:value-type="float" office:value="0.220816326530612" calcext:value-type="float">
            <text:p>0.22082</text:p>
          </table:table-cell>
          <table:table-cell table:style-name="ce26" table:formula="of:=[.E21]" office:value-type="float" office:value="0.304587755102041" calcext:value-type="float">
            <text:p>0.30459</text:p>
          </table:table-cell>
        </table:table-row>
        <table:table-row table:style-name="ro2">
          <table:table-cell/>
          <table:table-cell table:style-name="ce1" office:value-type="string" calcext:value-type="string">
            <text:p>Mode</text:p>
          </table:table-cell>
          <table:table-cell table:style-name="ce8" table:formula="of:=[Setosa.D57]" office:value-type="float" office:value="1.4" calcext:value-type="float">
            <text:p>1.4</text:p>
          </table:table-cell>
          <table:table-cell table:style-name="ce8" table:formula="of:=[Versicolor.D57]" office:value-type="float" office:value="4.5" calcext:value-type="float">
            <text:p>4.5</text:p>
          </table:table-cell>
          <table:table-cell table:style-name="ce8" table:formula="of:=[Virginica.D57]" office:value-type="float" office:value="5.1" calcext:value-type="float">
            <text:p>5.1</text:p>
          </table:table-cell>
          <table:table-cell table:style-name="ce23"/>
          <table:table-cell/>
          <table:table-cell table:style-name="ce1" office:value-type="string" calcext:value-type="string">
            <text:p>Mode</text:p>
          </table:table-cell>
          <table:table-cell table:style-name="ce8" table:formula="of:=[Setosa.E57]" office:value-type="float" office:value="0.2" calcext:value-type="float">
            <text:p>0.2</text:p>
          </table:table-cell>
          <table:table-cell table:style-name="ce8" table:formula="of:=[Versicolor.E57]" office:value-type="float" office:value="1.3" calcext:value-type="float">
            <text:p>1.3</text:p>
          </table:table-cell>
          <table:table-cell table:style-name="ce8" table:formula="of:=[Virginica.E57]" office:value-type="float" office:value="1.8" calcext:value-type="float">
            <text:p>1.8</text:p>
          </table:table-cell>
          <table:table-cell table:number-columns-repeated="2"/>
          <table:table-cell table:style-name="ce1" office:value-type="string" calcext:value-type="string">
            <text:p>P.Width</text:p>
          </table:table-cell>
          <table:table-cell table:style-name="ce26" table:formula="of:=[.I21]" office:value-type="float" office:value="0.0111061224489796" calcext:value-type="float">
            <text:p>0.01111</text:p>
          </table:table-cell>
          <table:table-cell table:style-name="ce26" table:formula="of:=[.J21]" office:value-type="float" office:value="0.0391061224489796" calcext:value-type="float">
            <text:p>0.03911</text:p>
          </table:table-cell>
          <table:table-cell table:style-name="ce26" table:formula="of:=[.K21]" office:value-type="float" office:value="0.0754326530612245" calcext:value-type="float">
            <text:p>0.07543</text:p>
          </table:table-cell>
        </table:table-row>
        <table:table-row table:style-name="ro2">
          <table:table-cell/>
          <table:table-cell table:style-name="ce1" office:value-type="string" calcext:value-type="string">
            <text:p>Mean</text:p>
          </table:table-cell>
          <table:table-cell table:style-name="ce9" table:formula="of:=[Setosa.D58]" office:value-type="float" office:value="1.462" calcext:value-type="float">
            <text:p>1.462</text:p>
          </table:table-cell>
          <table:table-cell table:style-name="ce9" table:formula="of:=[Versicolor.D58]" office:value-type="float" office:value="4.26" calcext:value-type="float">
            <text:p>4.260</text:p>
          </table:table-cell>
          <table:table-cell table:style-name="ce9" table:formula="of:=[Virginica.D58]" office:value-type="float" office:value="5.552" calcext:value-type="float">
            <text:p>5.552</text:p>
          </table:table-cell>
          <table:table-cell table:style-name="ce24"/>
          <table:table-cell/>
          <table:table-cell table:style-name="ce1" office:value-type="string" calcext:value-type="string">
            <text:p>Mean</text:p>
          </table:table-cell>
          <table:table-cell table:style-name="ce9" table:formula="of:=[Setosa.E58]" office:value-type="float" office:value="0.246" calcext:value-type="float">
            <text:p>0.246</text:p>
          </table:table-cell>
          <table:table-cell table:style-name="ce9" table:formula="of:=[Versicolor.E58]" office:value-type="float" office:value="1.326" calcext:value-type="float">
            <text:p>1.326</text:p>
          </table:table-cell>
          <table:table-cell table:style-name="ce9" table:formula="of:=[Virginica.E58]" office:value-type="float" office:value="2.026" calcext:value-type="float">
            <text:p>2.026</text:p>
          </table:table-cell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Variance</text:p>
          </table:table-cell>
          <table:table-cell table:style-name="ce10" table:formula="of:=[Setosa.D59]" office:value-type="float" office:value="0.0301591836734694" calcext:value-type="float">
            <text:p>0.03016</text:p>
          </table:table-cell>
          <table:table-cell table:style-name="ce10" table:formula="of:=[Versicolor.D59]" office:value-type="float" office:value="0.220816326530612" calcext:value-type="float">
            <text:p>0.22082</text:p>
          </table:table-cell>
          <table:table-cell table:style-name="ce10" table:formula="of:=[Virginica.D59]" office:value-type="float" office:value="0.304587755102041" calcext:value-type="float">
            <text:p>0.30459</text:p>
          </table:table-cell>
          <table:table-cell table:style-name="ce25"/>
          <table:table-cell/>
          <table:table-cell table:style-name="ce1" office:value-type="string" calcext:value-type="string">
            <text:p>Variance</text:p>
          </table:table-cell>
          <table:table-cell table:style-name="ce10" table:formula="of:=[Setosa.E59]" office:value-type="float" office:value="0.0111061224489796" calcext:value-type="float">
            <text:p>0.01111</text:p>
          </table:table-cell>
          <table:table-cell table:style-name="ce10" table:formula="of:=[Versicolor.E59]" office:value-type="float" office:value="0.0391061224489796" calcext:value-type="float">
            <text:p>0.03911</text:p>
          </table:table-cell>
          <table:table-cell table:style-name="ce10" table:formula="of:=[Virginica.E59]" office:value-type="float" office:value="0.0754326530612245" calcext:value-type="float">
            <text:p>0.07543</text:p>
          </table:table-cell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Skew</text:p>
          </table:table-cell>
          <table:table-cell table:style-name="ce11" table:formula="of:=[Setosa.D60]" office:value-type="float" office:value="0.106393899698244" calcext:value-type="float">
            <text:p>0.10639</text:p>
          </table:table-cell>
          <table:table-cell table:style-name="ce11" table:formula="of:=[Versicolor.D60]" office:value-type="float" office:value="-0.606507689490624" calcext:value-type="float">
            <text:p>-0.60651</text:p>
          </table:table-cell>
          <table:table-cell table:style-name="ce11" table:formula="of:=[Virginica.D60]" office:value-type="float" office:value="0.54944458902701" calcext:value-type="float">
            <text:p>0.54944</text:p>
          </table:table-cell>
          <table:table-cell table:style-name="ce26"/>
          <table:table-cell/>
          <table:table-cell table:style-name="ce1" office:value-type="string" calcext:value-type="string">
            <text:p>Skew</text:p>
          </table:table-cell>
          <table:table-cell table:style-name="ce11" table:formula="of:=[Setosa.E60]" office:value-type="float" office:value="1.25386137034695" calcext:value-type="float">
            <text:p>1.25386</text:p>
          </table:table-cell>
          <table:table-cell table:style-name="ce11" table:formula="of:=[Versicolor.E60]" office:value-type="float" office:value="-0.0311795980522466" calcext:value-type="float">
            <text:p>-0.03118</text:p>
          </table:table-cell>
          <table:table-cell table:style-name="ce11" table:formula="of:=[Virginica.E60]" office:value-type="float" office:value="-0.129476930897094" calcext:value-type="float">
            <text:p>-0.12948</text:p>
          </table:table-cell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Kurt</text:p>
          </table:table-cell>
          <table:table-cell table:style-name="ce11" table:formula="of:=[Setosa.D61]" office:value-type="float" office:value="1.02157610658261" calcext:value-type="float">
            <text:p>1.02158</text:p>
          </table:table-cell>
          <table:table-cell table:style-name="ce11" table:formula="of:=[Versicolor.D61]" office:value-type="float" office:value="0.0479032996275683" calcext:value-type="float">
            <text:p>0.04790</text:p>
          </table:table-cell>
          <table:table-cell table:style-name="ce11" table:formula="of:=[Virginica.D61]" office:value-type="float" office:value="-0.153778560950427" calcext:value-type="float">
            <text:p>-0.15378</text:p>
          </table:table-cell>
          <table:table-cell table:style-name="ce26"/>
          <table:table-cell/>
          <table:table-cell table:style-name="ce1" office:value-type="string" calcext:value-type="string">
            <text:p>Kurt</text:p>
          </table:table-cell>
          <table:table-cell table:style-name="ce11" table:formula="of:=[Setosa.E61]" office:value-type="float" office:value="1.71913024891764" calcext:value-type="float">
            <text:p>1.71913</text:p>
          </table:table-cell>
          <table:table-cell table:style-name="ce11" table:formula="of:=[Versicolor.E61]" office:value-type="float" office:value="-0.410059235360972" calcext:value-type="float">
            <text:p>-0.41006</text:p>
          </table:table-cell>
          <table:table-cell table:style-name="ce11" table:formula="of:=[Virginica.E61]" office:value-type="float" office:value="-0.602264479557847" calcext:value-type="float">
            <text:p>-0.60226</text:p>
          </table:table-cell>
          <table:table-cell table:number-columns-repeated="6"/>
        </table:table-row>
        <table:table-row table:style-name="ro2">
          <table:table-cell/>
          <table:table-cell table:style-name="ce2"/>
          <table:table-cell table:number-columns-repeated="15"/>
        </table:table-row>
        <table:table-row table:style-name="ro1">
          <table:table-cell/>
          <table:table-cell table:style-name="ce2"/>
          <table:table-cell table:style-name="ce3" office:value-type="string" calcext:value-type="string" table:number-columns-spanned="15" table:number-rows-spanned="1">
            <text:p>PRINCIPLE COMPONENT ANALYSIS</text:p>
          </table:table-cell>
          <table:covered-table-cell table:number-columns-repeated="14"/>
        </table:table-row>
        <table:table-row table:style-name="ro2">
          <table:table-cell table:number-columns-repeated="2"/>
          <table:table-cell table:style-name="Default"/>
          <table:table-cell table:number-columns-repeated="14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3" table:number-rows-spanned="1">
            <text:p>PCA – C1</text:p>
          </table:table-cell>
          <table:covered-table-cell table:number-columns-repeated="2" table:style-name="ce14" office:value-type="string" calcext:value-type="string">
            <text:p>Length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PCA – C2</text:p>
          </table:table-cell>
          <table:covered-table-cell table:number-columns-repeated="2" table:style-name="ce14" office:value-type="string" calcext:value-type="string">
            <text:p>Length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PCA – Variance</text:p>
          </table:table-cell>
          <table:covered-table-cell table:number-columns-repeated="2" table:style-name="ce14" office:value-type="string" calcext:value-type="string">
            <text:p>Length</text:p>
          </table:covered-table-cell>
        </table:table-row>
        <table:table-row table:style-name="ro2">
          <table:table-cell table:number-columns-repeated="2"/>
          <table:table-cell table:style-name="ce6" office:value-type="string" calcext:value-type="string">
            <text:p>Setosa</text:p>
          </table:table-cell>
          <table:table-cell table:style-name="ce6" office:value-type="string" calcext:value-type="string">
            <text:p>Versicolor</text:p>
          </table:table-cell>
          <table:table-cell table:style-name="ce6" office:value-type="string" calcext:value-type="string">
            <text:p>Virginica</text:p>
          </table:table-cell>
          <table:table-cell table:number-columns-repeated="3"/>
          <table:table-cell table:style-name="ce6" office:value-type="string" calcext:value-type="string">
            <text:p>Setosa</text:p>
          </table:table-cell>
          <table:table-cell table:style-name="ce6" office:value-type="string" calcext:value-type="string">
            <text:p>Versicolor</text:p>
          </table:table-cell>
          <table:table-cell table:style-name="ce6" office:value-type="string" calcext:value-type="string">
            <text:p>Virginica</text:p>
          </table:table-cell>
          <table:table-cell table:number-columns-repeated="3"/>
          <table:table-cell table:style-name="ce6" office:value-type="string" calcext:value-type="string">
            <text:p>Setosa</text:p>
          </table:table-cell>
          <table:table-cell table:style-name="ce6" office:value-type="string" calcext:value-type="string">
            <text:p>Versicolor</text:p>
          </table:table-cell>
          <table:table-cell table:style-name="ce6" office:value-type="string" calcext:value-type="string">
            <text:p>Virginica</text:p>
          </table:table-cell>
        </table:table-row>
        <table:table-row table:style-name="ro2">
          <table:table-cell/>
          <table:table-cell table:style-name="ce1" office:value-type="string" calcext:value-type="string">
            <text:p>Minimum</text:p>
          </table:table-cell>
          <table:table-cell table:style-name="ce12" table:formula="of:=[Setosa.G54]" office:value-type="float" office:value="-1.17888" calcext:value-type="float">
            <text:p>-1.178880</text:p>
          </table:table-cell>
          <table:table-cell table:style-name="ce12" table:formula="of:=[Versicolor.G54]" office:value-type="float" office:value="-1.493225" calcext:value-type="float">
            <text:p>-1.493225</text:p>
          </table:table-cell>
          <table:table-cell table:style-name="ce12" table:formula="of:=[Virginica.G54]" office:value-type="float" office:value="-2.048087" calcext:value-type="float">
            <text:p>-2.048087</text:p>
          </table:table-cell>
          <table:table-cell table:style-name="ce15" table:formula="of:=MIN([.C29:.E29])" office:value-type="float" office:value="-2.048087" calcext:value-type="float">
            <text:p>-2.0</text:p>
          </table:table-cell>
          <table:table-cell/>
          <table:table-cell table:style-name="ce1" office:value-type="string" calcext:value-type="string">
            <text:p>Minimum</text:p>
          </table:table-cell>
          <table:table-cell table:style-name="ce12" table:formula="of:=[Setosa.H54]" office:value-type="float" office:value="-0.581926" calcext:value-type="float">
            <text:p>-0.581926</text:p>
          </table:table-cell>
          <table:table-cell table:style-name="ce12" table:formula="of:=[Versicolor.H54]" office:value-type="float" office:value="-0.564851" calcext:value-type="float">
            <text:p>-0.564851</text:p>
          </table:table-cell>
          <table:table-cell table:style-name="ce12" table:formula="of:=[Virginica.H54]" office:value-type="float" office:value="-0.589998" calcext:value-type="float">
            <text:p>-0.589998</text:p>
          </table:table-cell>
          <table:table-cell table:style-name="ce15" table:formula="of:=MIN([.I29:.K29])" office:value-type="float" office:value="-0.589998" calcext:value-type="float">
            <text:p>-0.6</text:p>
          </table:table-cell>
          <table:table-cell/>
          <table:table-cell table:style-name="ce1" office:value-type="string" calcext:value-type="string">
            <text:p>C1</text:p>
          </table:table-cell>
          <table:table-cell table:style-name="ce28" table:formula="of:=[.C31]" office:value-type="float" office:value="0.236455660413275" calcext:value-type="float">
            <text:p>0.236456</text:p>
          </table:table-cell>
          <table:table-cell table:style-name="ce28" table:formula="of:=[.D31]" office:value-type="float" office:value="0.487873955765816" calcext:value-type="float">
            <text:p>0.487874</text:p>
          </table:table-cell>
          <table:table-cell table:style-name="ce28" table:formula="of:=[.E31]" office:value-type="float" office:value="0.69525477664316" calcext:value-type="float">
            <text:p>0.695255</text:p>
          </table:table-cell>
        </table:table-row>
        <table:table-row table:style-name="ro2">
          <table:table-cell/>
          <table:table-cell table:style-name="ce1" office:value-type="string" calcext:value-type="string">
            <text:p>Maximum</text:p>
          </table:table-cell>
          <table:table-cell table:style-name="ce12" table:formula="of:=[Setosa.G55]" office:value-type="float" office:value="1.19139" calcext:value-type="float">
            <text:p>1.191390</text:p>
          </table:table-cell>
          <table:table-cell table:style-name="ce12" table:formula="of:=[Versicolor.G55]" office:value-type="float" office:value="1.199318" calcext:value-type="float">
            <text:p>1.199318</text:p>
          </table:table-cell>
          <table:table-cell table:style-name="ce12" table:formula="of:=[Virginica.G55]" office:value-type="float" office:value="1.734283" calcext:value-type="float">
            <text:p>1.734283</text:p>
          </table:table-cell>
          <table:table-cell table:style-name="ce15" table:formula="of:=MAX([.C30:.E30])" office:value-type="float" office:value="1.734283" calcext:value-type="float">
            <text:p>1.7</text:p>
          </table:table-cell>
          <table:table-cell/>
          <table:table-cell table:style-name="ce1" office:value-type="string" calcext:value-type="string">
            <text:p>Maximum</text:p>
          </table:table-cell>
          <table:table-cell table:style-name="ce12" table:formula="of:=[Setosa.H55]" office:value-type="float" office:value="0.363555" calcext:value-type="float">
            <text:p>0.363555</text:p>
          </table:table-cell>
          <table:table-cell table:style-name="ce12" table:formula="of:=[Versicolor.H55]" office:value-type="float" office:value="0.62989" calcext:value-type="float">
            <text:p>0.629890</text:p>
          </table:table-cell>
          <table:table-cell table:style-name="ce12" table:formula="of:=[Virginica.H55]" office:value-type="float" office:value="0.714499" calcext:value-type="float">
            <text:p>0.714499</text:p>
          </table:table-cell>
          <table:table-cell table:style-name="ce15" table:formula="of:=MAX([.I30:.K30])" office:value-type="float" office:value="0.714499" calcext:value-type="float">
            <text:p>0.7</text:p>
          </table:table-cell>
          <table:table-cell/>
          <table:table-cell table:style-name="ce1" office:value-type="string" calcext:value-type="string">
            <text:p>C2</text:p>
          </table:table-cell>
          <table:table-cell table:style-name="ce28" table:formula="of:=[.I31]" office:value-type="float" office:value="0.0369187527121616" calcext:value-type="float">
            <text:p>0.036919</text:p>
          </table:table-cell>
          <table:table-cell table:style-name="ce28" table:formula="of:=[.J31]" office:value-type="float" office:value="0.0723840977168363" calcext:value-type="float">
            <text:p>0.072384</text:p>
          </table:table-cell>
          <table:table-cell table:style-name="ce28" table:formula="of:=[.K31]" office:value-type="float" office:value="0.106551234465081" calcext:value-type="float">
            <text:p>0.106551</text:p>
          </table:table-cell>
        </table:table-row>
        <table:table-row table:style-name="ro2">
          <table:table-cell/>
          <table:table-cell table:style-name="ce1" office:value-type="string" calcext:value-type="string">
            <text:p>Variance</text:p>
          </table:table-cell>
          <table:table-cell table:style-name="ce13" table:formula="of:=[Setosa.G59]" office:value-type="float" office:value="0.236455660413275" calcext:value-type="float">
            <text:p>0.236456</text:p>
          </table:table-cell>
          <table:table-cell table:style-name="ce13" table:formula="of:=[Versicolor.G59]" office:value-type="float" office:value="0.487873955765816" calcext:value-type="float">
            <text:p>0.487874</text:p>
          </table:table-cell>
          <table:table-cell table:style-name="ce13" table:formula="of:=[Virginica.G59]" office:value-type="float" office:value="0.69525477664316" calcext:value-type="float">
            <text:p>0.695255</text:p>
          </table:table-cell>
          <table:table-cell table:number-columns-repeated="2"/>
          <table:table-cell table:style-name="ce1" office:value-type="string" calcext:value-type="string">
            <text:p>Variance</text:p>
          </table:table-cell>
          <table:table-cell table:style-name="ce13" table:formula="of:=[Setosa.H59]" office:value-type="float" office:value="0.0369187527121616" calcext:value-type="float">
            <text:p>0.036919</text:p>
          </table:table-cell>
          <table:table-cell table:style-name="ce13" table:formula="of:=[Versicolor.H59]" office:value-type="float" office:value="0.0723840977168363" calcext:value-type="float">
            <text:p>0.072384</text:p>
          </table:table-cell>
          <table:table-cell table:style-name="ce13" table:formula="of:=[Virginica.H59]" office:value-type="float" office:value="0.106551234465081" calcext:value-type="float">
            <text:p>0.106551</text:p>
          </table:table-cell>
          <table:table-cell table:number-columns-repeated="2"/>
          <table:table-cell table:style-name="ce1" office:value-type="string" calcext:value-type="string">
            <text:p>C3</text:p>
          </table:table-cell>
          <table:table-cell table:style-name="ce28" table:formula="of:=[.C39]" office:value-type="float" office:value="0.0267964095754486" calcext:value-type="float">
            <text:p>0.026796</text:p>
          </table:table-cell>
          <table:table-cell table:style-name="ce28" table:formula="of:=[.D39]" office:value-type="float" office:value="0.0547761099612037" calcext:value-type="float">
            <text:p>0.054776</text:p>
          </table:table-cell>
          <table:table-cell table:style-name="ce28" table:formula="of:=[.E39]" office:value-type="float" office:value="0.0522954564402208" calcext:value-type="float">
            <text:p>0.052295</text:p>
          </table:table-cell>
        </table:table-row>
        <table:table-row table:style-name="ro2">
          <table:table-cell/>
          <table:table-cell table:style-name="ce1" office:value-type="string" calcext:value-type="string">
            <text:p>Skew</text:p>
          </table:table-cell>
          <table:table-cell table:style-name="ce12" table:formula="of:=[Setosa.G60]" office:value-type="float" office:value="0.12069973687262" calcext:value-type="float">
            <text:p>0.120700</text:p>
          </table:table-cell>
          <table:table-cell table:style-name="ce12" table:formula="of:=[Versicolor.G60]" office:value-type="float" office:value="-0.384093497020918" calcext:value-type="float">
            <text:p>-0.384093</text:p>
          </table:table-cell>
          <table:table-cell table:style-name="ce12" table:formula="of:=[Virginica.G60]" office:value-type="float" office:value="0.271836290990905" calcext:value-type="float">
            <text:p>0.271836</text:p>
          </table:table-cell>
          <table:table-cell table:number-columns-repeated="2"/>
          <table:table-cell table:style-name="ce1" office:value-type="string" calcext:value-type="string">
            <text:p>Skew</text:p>
          </table:table-cell>
          <table:table-cell table:style-name="ce12" table:formula="of:=[Setosa.H60]" office:value-type="float" office:value="-0.418881783931297" calcext:value-type="float">
            <text:p>-0.418882</text:p>
          </table:table-cell>
          <table:table-cell table:style-name="ce12" table:formula="of:=[Versicolor.H60]" office:value-type="float" office:value="0.401588839440162" calcext:value-type="float">
            <text:p>0.401589</text:p>
          </table:table-cell>
          <table:table-cell table:style-name="ce12" table:formula="of:=[Virginica.H60]" office:value-type="float" office:value="0.152383949629649" calcext:value-type="float">
            <text:p>0.152384</text:p>
          </table:table-cell>
          <table:table-cell table:number-columns-repeated="2"/>
          <table:table-cell table:style-name="ce1" office:value-type="string" calcext:value-type="string">
            <text:p>C4</text:p>
          </table:table-cell>
          <table:table-cell table:style-name="ce28" table:formula="of:=[.I39]" office:value-type="float" office:value="0.00903326119808163" calcext:value-type="float">
            <text:p>0.009033</text:p>
          </table:table-cell>
          <table:table-cell table:style-name="ce28" table:formula="of:=[.J39]" office:value-type="float" office:value="0.00979037305789755" calcext:value-type="float">
            <text:p>0.009790</text:p>
          </table:table-cell>
          <table:table-cell table:style-name="ce28" table:formula="of:=[.K39]" office:value-type="float" office:value="0.0342658809554694" calcext:value-type="float">
            <text:p>0.034266</text:p>
          </table:table-cell>
        </table:table-row>
        <table:table-row table:style-name="ro2">
          <table:table-cell/>
          <table:table-cell table:style-name="ce1" office:value-type="string" calcext:value-type="string">
            <text:p>Kurt</text:p>
          </table:table-cell>
          <table:table-cell table:style-name="ce12" table:formula="of:=[Setosa.G61]" office:value-type="float" office:value="0.055302584480684" calcext:value-type="float">
            <text:p>0.055303</text:p>
          </table:table-cell>
          <table:table-cell table:style-name="ce12" table:formula="of:=[Versicolor.G61]" office:value-type="float" office:value="-0.342479770470978" calcext:value-type="float">
            <text:p>-0.342480</text:p>
          </table:table-cell>
          <table:table-cell table:style-name="ce12" table:formula="of:=[Virginica.G61]" office:value-type="float" office:value="-0.084905390377386" calcext:value-type="float">
            <text:p>-0.084905</text:p>
          </table:table-cell>
          <table:table-cell table:number-columns-repeated="2"/>
          <table:table-cell table:style-name="ce1" office:value-type="string" calcext:value-type="string">
            <text:p>Kurt</text:p>
          </table:table-cell>
          <table:table-cell table:style-name="ce12" table:formula="of:=[Setosa.H61]" office:value-type="float" office:value="0.626959511955607" calcext:value-type="float">
            <text:p>0.626960</text:p>
          </table:table-cell>
          <table:table-cell table:style-name="ce12" table:formula="of:=[Versicolor.H61]" office:value-type="float" office:value="-0.147219710346037" calcext:value-type="float">
            <text:p>-0.147220</text:p>
          </table:table-cell>
          <table:table-cell table:style-name="ce12" table:formula="of:=[Virginica.H61]" office:value-type="float" office:value="-0.526783953196089" calcext:value-type="float">
            <text:p>-0.526784</text:p>
          </table:table-cell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3" table:number-rows-spanned="1">
            <text:p>PCA – C3</text:p>
          </table:table-cell>
          <table:covered-table-cell table:number-columns-repeated="2" table:style-name="ce14" office:value-type="string" calcext:value-type="string">
            <text:p>Length</text:p>
          </table:covered-table-cell>
          <table:table-cell table:number-columns-repeated="3"/>
          <table:table-cell table:style-name="ce5" office:value-type="string" calcext:value-type="string" table:number-columns-spanned="3" table:number-rows-spanned="1">
            <text:p>PCA – C4</text:p>
          </table:table-cell>
          <table:covered-table-cell table:number-columns-repeated="2" table:style-name="ce14" office:value-type="string" calcext:value-type="string">
            <text:p>Length</text:p>
          </table:covered-table-cell>
          <table:table-cell table:number-columns-repeated="6"/>
        </table:table-row>
        <table:table-row table:style-name="ro2">
          <table:table-cell table:number-columns-repeated="2"/>
          <table:table-cell table:style-name="ce6" office:value-type="string" calcext:value-type="string">
            <text:p>Setosa</text:p>
          </table:table-cell>
          <table:table-cell table:style-name="ce6" office:value-type="string" calcext:value-type="string">
            <text:p>Versicolor</text:p>
          </table:table-cell>
          <table:table-cell table:style-name="ce6" office:value-type="string" calcext:value-type="string">
            <text:p>Virginica</text:p>
          </table:table-cell>
          <table:table-cell table:number-columns-repeated="3"/>
          <table:table-cell table:style-name="ce6" office:value-type="string" calcext:value-type="string">
            <text:p>Setosa</text:p>
          </table:table-cell>
          <table:table-cell table:style-name="ce6" office:value-type="string" calcext:value-type="string">
            <text:p>Versicolor</text:p>
          </table:table-cell>
          <table:table-cell table:style-name="ce6" office:value-type="string" calcext:value-type="string">
            <text:p>Virginica</text:p>
          </table:table-cell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Minimum</text:p>
          </table:table-cell>
          <table:table-cell table:style-name="ce12" table:formula="of:=[Setosa.I54]" office:value-type="float" office:value="-0.455451" calcext:value-type="float">
            <text:p>-0.455451</text:p>
          </table:table-cell>
          <table:table-cell table:style-name="ce12" table:formula="of:=[Versicolor.I54]" office:value-type="float" office:value="-0.421366" calcext:value-type="float">
            <text:p>-0.421366</text:p>
          </table:table-cell>
          <table:table-cell table:style-name="ce12" table:formula="of:=[Virginica.I54]" office:value-type="float" office:value="-0.543062" calcext:value-type="float">
            <text:p>-0.543062</text:p>
          </table:table-cell>
          <table:table-cell table:style-name="ce15" table:formula="of:=MIN([.C37:.E37])" office:value-type="float" office:value="-0.543062" calcext:value-type="float">
            <text:p>-0.5</text:p>
          </table:table-cell>
          <table:table-cell/>
          <table:table-cell table:style-name="ce1" office:value-type="string" calcext:value-type="string">
            <text:p>Minimum</text:p>
          </table:table-cell>
          <table:table-cell table:style-name="ce12" table:formula="of:=[Setosa.J54]" office:value-type="float" office:value="-0.170863" calcext:value-type="float">
            <text:p>-0.170863</text:p>
          </table:table-cell>
          <table:table-cell table:style-name="ce12" table:formula="of:=[Versicolor.J54]" office:value-type="float" office:value="-0.245634" calcext:value-type="float">
            <text:p>-0.245634</text:p>
          </table:table-cell>
          <table:table-cell table:style-name="ce12" table:formula="of:=[Virginica.J54]" office:value-type="float" office:value="-0.402098" calcext:value-type="float">
            <text:p>-0.402098</text:p>
          </table:table-cell>
          <table:table-cell table:style-name="ce15" table:formula="of:=MIN([.I37:.K37])" office:value-type="float" office:value="-0.402098" calcext:value-type="float">
            <text:p>-0.4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string" calcext:value-type="string">
            <text:p>Maximum</text:p>
          </table:table-cell>
          <table:table-cell table:style-name="ce12" table:formula="of:=[Setosa.I55]" office:value-type="float" office:value="0.41933" calcext:value-type="float">
            <text:p>0.419330</text:p>
          </table:table-cell>
          <table:table-cell table:style-name="ce12" table:formula="of:=[Versicolor.I55]" office:value-type="float" office:value="0.57837" calcext:value-type="float">
            <text:p>0.578370</text:p>
          </table:table-cell>
          <table:table-cell table:style-name="ce12" table:formula="of:=[Virginica.I55]" office:value-type="float" office:value="0.428619" calcext:value-type="float">
            <text:p>0.428619</text:p>
          </table:table-cell>
          <table:table-cell table:style-name="ce15" table:formula="of:=MAX([.C38:.E38])" office:value-type="float" office:value="0.57837" calcext:value-type="float">
            <text:p>0.6</text:p>
          </table:table-cell>
          <table:table-cell/>
          <table:table-cell table:style-name="ce1" office:value-type="string" calcext:value-type="string">
            <text:p>Maximum</text:p>
          </table:table-cell>
          <table:table-cell table:style-name="ce12" table:formula="of:=[Setosa.J55]" office:value-type="float" office:value="0.309058" calcext:value-type="float">
            <text:p>0.309058</text:p>
          </table:table-cell>
          <table:table-cell table:style-name="ce12" table:formula="of:=[Versicolor.J55]" office:value-type="float" office:value="0.240871" calcext:value-type="float">
            <text:p>0.240871</text:p>
          </table:table-cell>
          <table:table-cell table:style-name="ce12" table:formula="of:=[Virginica.J55]" office:value-type="float" office:value="0.401271" calcext:value-type="float">
            <text:p>0.401271</text:p>
          </table:table-cell>
          <table:table-cell table:style-name="ce15" table:formula="of:=MAX([.I38:.K38])" office:value-type="float" office:value="0.401271" calcext:value-type="float">
            <text:p>0.4</text:p>
          </table:table-cell>
          <table:table-cell table:number-columns-repeated="5"/>
        </table:table-row>
        <table:table-row table:style-name="ro2">
          <table:table-cell/>
          <table:table-cell table:style-name="ce1" office:value-type="string" calcext:value-type="string">
            <text:p>Variance</text:p>
          </table:table-cell>
          <table:table-cell table:style-name="ce13" table:formula="of:=[Setosa.I59]" office:value-type="float" office:value="0.0267964095754486" calcext:value-type="float">
            <text:p>0.026796</text:p>
          </table:table-cell>
          <table:table-cell table:style-name="ce13" table:formula="of:=[Versicolor.I59]" office:value-type="float" office:value="0.0547761099612037" calcext:value-type="float">
            <text:p>0.054776</text:p>
          </table:table-cell>
          <table:table-cell table:style-name="ce13" table:formula="of:=[Virginica.I59]" office:value-type="float" office:value="0.0522954564402208" calcext:value-type="float">
            <text:p>0.052295</text:p>
          </table:table-cell>
          <table:table-cell table:number-columns-repeated="2"/>
          <table:table-cell table:style-name="ce1" office:value-type="string" calcext:value-type="string">
            <text:p>Variance</text:p>
          </table:table-cell>
          <table:table-cell table:style-name="ce13" table:formula="of:=[Setosa.J59]" office:value-type="float" office:value="0.00903326119808163" calcext:value-type="float">
            <text:p>0.009033</text:p>
          </table:table-cell>
          <table:table-cell table:style-name="ce13" table:formula="of:=[Versicolor.J59]" office:value-type="float" office:value="0.00979037305789755" calcext:value-type="float">
            <text:p>0.009790</text:p>
          </table:table-cell>
          <table:table-cell table:style-name="ce13" table:formula="of:=[Virginica.J59]" office:value-type="float" office:value="0.0342658809554694" calcext:value-type="float">
            <text:p>0.034266</text:p>
          </table:table-cell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Skew</text:p>
          </table:table-cell>
          <table:table-cell table:style-name="ce12" table:formula="of:=[Setosa.I60]" office:value-type="float" office:value="-0.275228073924701" calcext:value-type="float">
            <text:p>-0.275228</text:p>
          </table:table-cell>
          <table:table-cell table:style-name="ce12" table:formula="of:=[Versicolor.I60]" office:value-type="float" office:value="0.442178546314129" calcext:value-type="float">
            <text:p>0.442179</text:p>
          </table:table-cell>
          <table:table-cell table:style-name="ce12" table:formula="of:=[Virginica.I60]" office:value-type="float" office:value="-0.137590216499518" calcext:value-type="float">
            <text:p>-0.137590</text:p>
          </table:table-cell>
          <table:table-cell table:number-columns-repeated="2"/>
          <table:table-cell table:style-name="ce1" office:value-type="string" calcext:value-type="string">
            <text:p>Skew</text:p>
          </table:table-cell>
          <table:table-cell table:style-name="ce12" table:formula="of:=[Setosa.J60]" office:value-type="float" office:value="0.828947681492414" calcext:value-type="float">
            <text:p>0.828948</text:p>
          </table:table-cell>
          <table:table-cell table:style-name="ce12" table:formula="of:=[Versicolor.J60]" office:value-type="float" office:value="-0.220172293463428" calcext:value-type="float">
            <text:p>-0.220172</text:p>
          </table:table-cell>
          <table:table-cell table:style-name="ce12" table:formula="of:=[Virginica.J60]" office:value-type="float" office:value="-0.000789284725146182" calcext:value-type="float">
            <text:p>-0.000789</text:p>
          </table:table-cell>
          <table:table-cell table:number-columns-repeated="6"/>
        </table:table-row>
        <table:table-row table:style-name="ro2">
          <table:table-cell/>
          <table:table-cell table:style-name="ce1" office:value-type="string" calcext:value-type="string">
            <text:p>Kurt</text:p>
          </table:table-cell>
          <table:table-cell table:style-name="ce12" table:formula="of:=[Setosa.I61]" office:value-type="float" office:value="1.45431759894812" calcext:value-type="float">
            <text:p>1.454318</text:p>
          </table:table-cell>
          <table:table-cell table:style-name="ce12" table:formula="of:=[Versicolor.I61]" office:value-type="float" office:value="-0.0354309002251987" calcext:value-type="float">
            <text:p>-0.035431</text:p>
          </table:table-cell>
          <table:table-cell table:style-name="ce12" table:formula="of:=[Virginica.I61]" office:value-type="float" office:value="-0.351202278910002" calcext:value-type="float">
            <text:p>-0.351202</text:p>
          </table:table-cell>
          <table:table-cell table:number-columns-repeated="2"/>
          <table:table-cell table:style-name="ce1" office:value-type="string" calcext:value-type="string">
            <text:p>Kurt</text:p>
          </table:table-cell>
          <table:table-cell table:style-name="ce12" table:formula="of:=[Setosa.J61]" office:value-type="float" office:value="1.03797208253309" calcext:value-type="float">
            <text:p>1.037972</text:p>
          </table:table-cell>
          <table:table-cell table:style-name="ce12" table:formula="of:=[Versicolor.J61]" office:value-type="float" office:value="0.585549177603195" calcext:value-type="float">
            <text:p>0.585549</text:p>
          </table:table-cell>
          <table:table-cell table:style-name="ce12" table:formula="of:=[Virginica.J61]" office:value-type="float" office:value="-0.30922910850353" calcext:value-type="float">
            <text:p>-0.309229</text:p>
          </table:table-cell>
          <table:table-cell table:number-columns-repeated="6"/>
        </table:table-row>
        <table:table-row table:style-name="ro2">
          <table:table-cell table:number-columns-repeated="17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4"/>
        </table:table-row>
        <table:table-row table:style-name="ro2">
          <table:table-cell table:number-columns-repeated="2"/>
          <table:table-cell table:style-name="Default"/>
          <table:table-cell table:number-columns-repeated="14"/>
        </table:table-row>
        <table:table-row table:style-name="ro2" table:number-rows-repeated="3">
          <table:table-cell table:number-columns-repeated="2"/>
          <table:table-cell table:style-name="Default"/>
          <table:table-cell table:number-columns-repeated="14"/>
        </table:table-row>
        <table:table-row table:style-name="ro2" table:number-rows-repeated="1048526">
          <table:table-cell table:number-columns-repeated="17"/>
        </table:table-row>
        <table:table-row table:style-name="ro2">
          <table:table-cell table:number-columns-repeated="17"/>
        </table:table-row>
      </table:table>
      <table:table table:name="Setosa" table:style-name="ta1">
        <table:table-column table:style-name="co2" table:default-cell-style-name="Default"/>
        <table:table-column table:style-name="co3" table:number-columns-repeated="4" table:default-cell-style-name="ce31"/>
        <table:table-column table:style-name="co6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row table:style-name="ro2">
          <table:table-cell/>
          <table:table-cell table:style-name="ce5" office:value-type="string" calcext:value-type="string" table:number-columns-spanned="4" table:number-rows-spanned="1">
            <text:p>Setosa</text:p>
          </table:table-cell>
          <table:covered-table-cell table:number-columns-repeated="3" table:style-name="ce14"/>
          <table:table-cell/>
          <table:table-cell table:style-name="ce5" office:value-type="string" calcext:value-type="string" table:number-columns-spanned="4" table:number-rows-spanned="1">
            <text:p>Setosa</text:p>
          </table:table-cell>
          <table:covered-table-cell table:number-columns-repeated="3" table:style-name="ce14"/>
          <table:table-cell table:number-columns-repeated="2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Sepal</text:p>
          </table:table-cell>
          <table:covered-table-cell table:style-name="ce14"/>
          <table:table-cell table:style-name="ce5" office:value-type="string" calcext:value-type="string" table:number-columns-spanned="2" table:number-rows-spanned="1">
            <text:p>Petal</text:p>
          </table:table-cell>
          <table:covered-table-cell table:style-name="ce14"/>
          <table:table-cell/>
          <table:table-cell table:style-name="ce5" office:value-type="string" calcext:value-type="string" table:number-columns-spanned="4" table:number-rows-spanned="1">
            <text:p>PCA</text:p>
          </table:table-cell>
          <table:covered-table-cell table:style-name="ce14"/>
          <table:covered-table-cell table:style-name="ce5"/>
          <table:covered-table-cell table:style-name="ce14"/>
          <table:table-cell table:number-columns-repeated="2"/>
        </table:table-row>
        <table:table-row table:style-name="ro2">
          <table:table-cell/>
          <table:table-cell table:style-name="ce29" office:value-type="string" calcext:value-type="string">
            <text:p>Length</text:p>
          </table:table-cell>
          <table:table-cell table:style-name="ce29" office:value-type="string" calcext:value-type="string">
            <text:p>Width</text:p>
          </table:table-cell>
          <table:table-cell table:style-name="ce29" office:value-type="string" calcext:value-type="string">
            <text:p>Length</text:p>
          </table:table-cell>
          <table:table-cell table:style-name="ce29" office:value-type="string" calcext:value-type="string">
            <text:p>Width</text:p>
          </table:table-cell>
          <table:table-cell/>
          <table:table-cell table:style-name="ce29" office:value-type="string" calcext:value-type="string">
            <text:p>C1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3</text:p>
          </table:table-cell>
          <table:table-cell table:style-name="ce29" office:value-type="string" calcext:value-type="string">
            <text:p>C4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1" calcext:value-type="float">
            <text:p>5.1</text:p>
          </table:table-cell>
          <table:table-cell table:style-name="ce8" office:value-type="float" office:value="3.5" calcext:value-type="float">
            <text:p>3.5</text:p>
          </table:table-cell>
          <table:table-cell table:style-name="ce8" office:value-type="float" office:value="1.4" calcext:value-type="float">
            <text:p>1.4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0.106842" calcext:value-type="float">
            <text:p>0.106842</text:p>
          </table:table-cell>
          <table:table-cell table:style-name="ce32" office:value-type="float" office:value="-0.024894" calcext:value-type="float">
            <text:p>-0.024894</text:p>
          </table:table-cell>
          <table:table-cell table:style-name="ce32" office:value-type="float" office:value="0.08217" calcext:value-type="float">
            <text:p>0.082170</text:p>
          </table:table-cell>
          <table:table-cell table:style-name="ce32" office:value-type="float" office:value="-0.034542" calcext:value-type="float">
            <text:p>-0.034542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9" calcext:value-type="float">
            <text:p>4.9</text:p>
          </table:table-cell>
          <table:table-cell table:style-name="ce8" office:value-type="float" office:value="3" calcext:value-type="float">
            <text:p>3.0</text:p>
          </table:table-cell>
          <table:table-cell table:style-name="ce8" office:value-type="float" office:value="1.4" calcext:value-type="float">
            <text:p>1.4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394047" calcext:value-type="float">
            <text:p>-0.394047</text:p>
          </table:table-cell>
          <table:table-cell table:style-name="ce32" office:value-type="float" office:value="0.165866" calcext:value-type="float">
            <text:p>0.165866</text:p>
          </table:table-cell>
          <table:table-cell table:style-name="ce32" office:value-type="float" office:value="0.131481" calcext:value-type="float">
            <text:p>0.131481</text:p>
          </table:table-cell>
          <table:table-cell table:style-name="ce32" office:value-type="float" office:value="-0.017551" calcext:value-type="float">
            <text:p>-0.017551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7" calcext:value-type="float">
            <text:p>4.7</text:p>
          </table:table-cell>
          <table:table-cell table:style-name="ce8" office:value-type="float" office:value="3.2" calcext:value-type="float">
            <text:p>3.2</text:p>
          </table:table-cell>
          <table:table-cell table:style-name="ce8" office:value-type="float" office:value="1.3" calcext:value-type="float">
            <text:p>1.3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390688" calcext:value-type="float">
            <text:p>-0.390688</text:p>
          </table:table-cell>
          <table:table-cell table:style-name="ce32" office:value-type="float" office:value="-0.126851" calcext:value-type="float">
            <text:p>-0.126851</text:p>
          </table:table-cell>
          <table:table-cell table:style-name="ce32" office:value-type="float" office:value="0.071812" calcext:value-type="float">
            <text:p>0.071812</text:p>
          </table:table-cell>
          <table:table-cell table:style-name="ce32" office:value-type="float" office:value="0.009744" calcext:value-type="float">
            <text:p>0.009744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6" calcext:value-type="float">
            <text:p>4.6</text:p>
          </table:table-cell>
          <table:table-cell table:style-name="ce8" office:value-type="float" office:value="3.1" calcext:value-type="float">
            <text:p>3.1</text:p>
          </table:table-cell>
          <table:table-cell table:style-name="ce8" office:value-type="float" office:value="1.5" calcext:value-type="float">
            <text:p>1.5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511702" calcext:value-type="float">
            <text:p>-0.511702</text:p>
          </table:table-cell>
          <table:table-cell table:style-name="ce32" office:value-type="float" office:value="-0.026561" calcext:value-type="float">
            <text:p>-0.026561</text:p>
          </table:table-cell>
          <table:table-cell table:style-name="ce32" office:value-type="float" office:value="-0.111214" calcext:value-type="float">
            <text:p>-0.111214</text:p>
          </table:table-cell>
          <table:table-cell table:style-name="ce32" office:value-type="float" office:value="-0.032673" calcext:value-type="float">
            <text:p>-0.032673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" calcext:value-type="float">
            <text:p>5.0</text:p>
          </table:table-cell>
          <table:table-cell table:style-name="ce8" office:value-type="float" office:value="3.6" calcext:value-type="float">
            <text:p>3.6</text:p>
          </table:table-cell>
          <table:table-cell table:style-name="ce8" office:value-type="float" office:value="1.4" calcext:value-type="float">
            <text:p>1.4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0.113349" calcext:value-type="float">
            <text:p>0.113349</text:p>
          </table:table-cell>
          <table:table-cell table:style-name="ce32" office:value-type="float" office:value="-0.14675" calcext:value-type="float">
            <text:p>-0.146750</text:p>
          </table:table-cell>
          <table:table-cell table:style-name="ce32" office:value-type="float" office:value="0.010713" calcext:value-type="float">
            <text:p>0.010713</text:p>
          </table:table-cell>
          <table:table-cell table:style-name="ce32" office:value-type="float" office:value="-0.032889" calcext:value-type="float">
            <text:p>-0.032889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4" calcext:value-type="float">
            <text:p>5.4</text:p>
          </table:table-cell>
          <table:table-cell table:style-name="ce8" office:value-type="float" office:value="3.9" calcext:value-type="float">
            <text:p>3.9</text:p>
          </table:table-cell>
          <table:table-cell table:style-name="ce8" office:value-type="float" office:value="1.7" calcext:value-type="float">
            <text:p>1.7</text:p>
          </table:table-cell>
          <table:table-cell table:style-name="ce8" office:value-type="float" office:value="0.4" calcext:value-type="float">
            <text:p>0.4</text:p>
          </table:table-cell>
          <table:table-cell/>
          <table:table-cell table:style-name="ce32" office:value-type="float" office:value="0.642901" calcext:value-type="float">
            <text:p>0.642901</text:p>
          </table:table-cell>
          <table:table-cell table:style-name="ce32" office:value-type="float" office:value="0.079406" calcext:value-type="float">
            <text:p>0.079406</text:p>
          </table:table-cell>
          <table:table-cell table:style-name="ce32" office:value-type="float" office:value="-0.184433" calcext:value-type="float">
            <text:p>-0.184433</text:p>
          </table:table-cell>
          <table:table-cell table:style-name="ce32" office:value-type="float" office:value="0.068831" calcext:value-type="float">
            <text:p>0.068831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6" calcext:value-type="float">
            <text:p>4.6</text:p>
          </table:table-cell>
          <table:table-cell table:style-name="ce8" office:value-type="float" office:value="3.4" calcext:value-type="float">
            <text:p>3.4</text:p>
          </table:table-cell>
          <table:table-cell table:style-name="ce8" office:value-type="float" office:value="1.4" calcext:value-type="float">
            <text:p>1.4</text:p>
          </table:table-cell>
          <table:table-cell table:style-name="ce8" office:value-type="float" office:value="0.3" calcext:value-type="float">
            <text:p>0.3</text:p>
          </table:table-cell>
          <table:table-cell/>
          <table:table-cell table:style-name="ce32" office:value-type="float" office:value="-0.294755" calcext:value-type="float">
            <text:p>-0.294755</text:p>
          </table:table-cell>
          <table:table-cell table:style-name="ce32" office:value-type="float" office:value="-0.248675" calcext:value-type="float">
            <text:p>-0.248675</text:p>
          </table:table-cell>
          <table:table-cell table:style-name="ce32" office:value-type="float" office:value="-0.129858" calcext:value-type="float">
            <text:p>-0.129858</text:p>
          </table:table-cell>
          <table:table-cell table:style-name="ce32" office:value-type="float" office:value="0.082445" calcext:value-type="float">
            <text:p>0.082445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" calcext:value-type="float">
            <text:p>5.0</text:p>
          </table:table-cell>
          <table:table-cell table:style-name="ce8" office:value-type="float" office:value="3.4" calcext:value-type="float">
            <text:p>3.4</text:p>
          </table:table-cell>
          <table:table-cell table:style-name="ce8" office:value-type="float" office:value="1.5" calcext:value-type="float">
            <text:p>1.5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023826" calcext:value-type="float">
            <text:p>-0.023826</text:p>
          </table:table-cell>
          <table:table-cell table:style-name="ce32" office:value-type="float" office:value="0.026391" calcext:value-type="float">
            <text:p>0.026391</text:p>
          </table:table-cell>
          <table:table-cell table:style-name="ce32" office:value-type="float" office:value="-0.017611" calcext:value-type="float">
            <text:p>-0.017611</text:p>
          </table:table-cell>
          <table:table-cell table:style-name="ce32" office:value-type="float" office:value="-0.052969" calcext:value-type="float">
            <text:p>-0.052969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4" calcext:value-type="float">
            <text:p>4.4</text:p>
          </table:table-cell>
          <table:table-cell table:style-name="ce8" office:value-type="float" office:value="2.9" calcext:value-type="float">
            <text:p>2.9</text:p>
          </table:table-cell>
          <table:table-cell table:style-name="ce8" office:value-type="float" office:value="1.4" calcext:value-type="float">
            <text:p>1.4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802001" calcext:value-type="float">
            <text:p>-0.802001</text:p>
          </table:table-cell>
          <table:table-cell table:style-name="ce32" office:value-type="float" office:value="-0.071009" calcext:value-type="float">
            <text:p>-0.071009</text:p>
          </table:table-cell>
          <table:table-cell table:style-name="ce32" office:value-type="float" office:value="-0.06104" calcext:value-type="float">
            <text:p>-0.061040</text:p>
          </table:table-cell>
          <table:table-cell table:style-name="ce32" office:value-type="float" office:value="0.002442" calcext:value-type="float">
            <text:p>0.002442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9" calcext:value-type="float">
            <text:p>4.9</text:p>
          </table:table-cell>
          <table:table-cell table:style-name="ce8" office:value-type="float" office:value="3.1" calcext:value-type="float">
            <text:p>3.1</text:p>
          </table:table-cell>
          <table:table-cell table:style-name="ce8" office:value-type="float" office:value="1.5" calcext:value-type="float">
            <text:p>1.5</text:p>
          </table:table-cell>
          <table:table-cell table:style-name="ce8" office:value-type="float" office:value="0.1" calcext:value-type="float">
            <text:p>0.1</text:p>
          </table:table-cell>
          <table:table-cell/>
          <table:table-cell table:style-name="ce32" office:value-type="float" office:value="-0.317334" calcext:value-type="float">
            <text:p>-0.317334</text:p>
          </table:table-cell>
          <table:table-cell table:style-name="ce32" office:value-type="float" office:value="0.13971" calcext:value-type="float">
            <text:p>0.139710</text:p>
          </table:table-cell>
          <table:table-cell table:style-name="ce32" office:value-type="float" office:value="0.040282" calcext:value-type="float">
            <text:p>0.040282</text:p>
          </table:table-cell>
          <table:table-cell table:style-name="ce32" office:value-type="float" office:value="-0.140489" calcext:value-type="float">
            <text:p>-0.140489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4" calcext:value-type="float">
            <text:p>5.4</text:p>
          </table:table-cell>
          <table:table-cell table:style-name="ce8" office:value-type="float" office:value="3.7" calcext:value-type="float">
            <text:p>3.7</text:p>
          </table:table-cell>
          <table:table-cell table:style-name="ce8" office:value-type="float" office:value="1.5" calcext:value-type="float">
            <text:p>1.5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0.46405" calcext:value-type="float">
            <text:p>0.464050</text:p>
          </table:table-cell>
          <table:table-cell table:style-name="ce32" office:value-type="float" office:value="0.079342" calcext:value-type="float">
            <text:p>0.079342</text:p>
          </table:table-cell>
          <table:table-cell table:style-name="ce32" office:value-type="float" office:value="0.075992" calcext:value-type="float">
            <text:p>0.075992</text:p>
          </table:table-cell>
          <table:table-cell table:style-name="ce32" office:value-type="float" office:value="-0.073265" calcext:value-type="float">
            <text:p>-0.073265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8" calcext:value-type="float">
            <text:p>4.8</text:p>
          </table:table-cell>
          <table:table-cell table:style-name="ce8" office:value-type="float" office:value="3.4" calcext:value-type="float">
            <text:p>3.4</text:p>
          </table:table-cell>
          <table:table-cell table:style-name="ce8" office:value-type="float" office:value="1.6" calcext:value-type="float">
            <text:p>1.6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147987" calcext:value-type="float">
            <text:p>-0.147987</text:p>
          </table:table-cell>
          <table:table-cell table:style-name="ce32" office:value-type="float" office:value="-0.044181" calcext:value-type="float">
            <text:p>-0.044181</text:p>
          </table:table-cell>
          <table:table-cell table:style-name="ce32" office:value-type="float" office:value="-0.188848" calcext:value-type="float">
            <text:p>-0.188848</text:p>
          </table:table-cell>
          <table:table-cell table:style-name="ce32" office:value-type="float" office:value="-0.069744" calcext:value-type="float">
            <text:p>-0.069744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8" calcext:value-type="float">
            <text:p>4.8</text:p>
          </table:table-cell>
          <table:table-cell table:style-name="ce8" office:value-type="float" office:value="3" calcext:value-type="float">
            <text:p>3.0</text:p>
          </table:table-cell>
          <table:table-cell table:style-name="ce8" office:value-type="float" office:value="1.4" calcext:value-type="float">
            <text:p>1.4</text:p>
          </table:table-cell>
          <table:table-cell table:style-name="ce8" office:value-type="float" office:value="0.1" calcext:value-type="float">
            <text:p>0.1</text:p>
          </table:table-cell>
          <table:table-cell/>
          <table:table-cell table:style-name="ce32" office:value-type="float" office:value="-0.467311" calcext:value-type="float">
            <text:p>-0.467311</text:p>
          </table:table-cell>
          <table:table-cell table:style-name="ce32" office:value-type="float" office:value="0.092984" calcext:value-type="float">
            <text:p>0.092984</text:p>
          </table:table-cell>
          <table:table-cell table:style-name="ce32" office:value-type="float" office:value="0.106991" calcext:value-type="float">
            <text:p>0.106991</text:p>
          </table:table-cell>
          <table:table-cell table:style-name="ce32" office:value-type="float" office:value="-0.110936" calcext:value-type="float">
            <text:p>-0.110936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3" calcext:value-type="float">
            <text:p>4.3</text:p>
          </table:table-cell>
          <table:table-cell table:style-name="ce8" office:value-type="float" office:value="3" calcext:value-type="float">
            <text:p>3.0</text:p>
          </table:table-cell>
          <table:table-cell table:style-name="ce8" office:value-type="float" office:value="1.1" calcext:value-type="float">
            <text:p>1.1</text:p>
          </table:table-cell>
          <table:table-cell table:style-name="ce8" office:value-type="float" office:value="0.1" calcext:value-type="float">
            <text:p>0.1</text:p>
          </table:table-cell>
          <table:table-cell/>
          <table:table-cell table:style-name="ce32" office:value-type="float" office:value="-0.830814" calcext:value-type="float">
            <text:p>-0.830814</text:p>
          </table:table-cell>
          <table:table-cell table:style-name="ce32" office:value-type="float" office:value="-0.352975" calcext:value-type="float">
            <text:p>-0.352975</text:p>
          </table:table-cell>
          <table:table-cell table:style-name="ce32" office:value-type="float" office:value="0.136745" calcext:value-type="float">
            <text:p>0.136745</text:p>
          </table:table-cell>
          <table:table-cell table:style-name="ce32" office:value-type="float" office:value="-0.020928" calcext:value-type="float">
            <text:p>-0.020928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8" calcext:value-type="float">
            <text:p>5.8</text:p>
          </table:table-cell>
          <table:table-cell table:style-name="ce8" office:value-type="float" office:value="4" calcext:value-type="float">
            <text:p>4.0</text:p>
          </table:table-cell>
          <table:table-cell table:style-name="ce8" office:value-type="float" office:value="1.2" calcext:value-type="float">
            <text:p>1.2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0.922962" calcext:value-type="float">
            <text:p>0.922962</text:p>
          </table:table-cell>
          <table:table-cell table:style-name="ce32" office:value-type="float" office:value="-0.014723" calcext:value-type="float">
            <text:p>-0.014723</text:p>
          </table:table-cell>
          <table:table-cell table:style-name="ce32" office:value-type="float" office:value="0.41933" calcext:value-type="float">
            <text:p>0.419330</text:p>
          </table:table-cell>
          <table:table-cell table:style-name="ce32" office:value-type="float" office:value="-0.021591" calcext:value-type="float">
            <text:p>-0.021591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7" calcext:value-type="float">
            <text:p>5.7</text:p>
          </table:table-cell>
          <table:table-cell table:style-name="ce8" office:value-type="float" office:value="4.4" calcext:value-type="float">
            <text:p>4.4</text:p>
          </table:table-cell>
          <table:table-cell table:style-name="ce8" office:value-type="float" office:value="1.5" calcext:value-type="float">
            <text:p>1.5</text:p>
          </table:table-cell>
          <table:table-cell table:style-name="ce8" office:value-type="float" office:value="0.4" calcext:value-type="float">
            <text:p>0.4</text:p>
          </table:table-cell>
          <table:table-cell/>
          <table:table-cell table:style-name="ce32" office:value-type="float" office:value="1.19139" calcext:value-type="float">
            <text:p>1.191390</text:p>
          </table:table-cell>
          <table:table-cell table:style-name="ce32" office:value-type="float" office:value="-0.149577" calcext:value-type="float">
            <text:p>-0.149577</text:p>
          </table:table-cell>
          <table:table-cell table:style-name="ce32" office:value-type="float" office:value="-0.023258" calcext:value-type="float">
            <text:p>-0.023258</text:p>
          </table:table-cell>
          <table:table-cell table:style-name="ce32" office:value-type="float" office:value="0.096213" calcext:value-type="float">
            <text:p>0.096213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4" calcext:value-type="float">
            <text:p>5.4</text:p>
          </table:table-cell>
          <table:table-cell table:style-name="ce8" office:value-type="float" office:value="3.9" calcext:value-type="float">
            <text:p>3.9</text:p>
          </table:table-cell>
          <table:table-cell table:style-name="ce8" office:value-type="float" office:value="1.3" calcext:value-type="float">
            <text:p>1.3</text:p>
          </table:table-cell>
          <table:table-cell table:style-name="ce8" office:value-type="float" office:value="0.4" calcext:value-type="float">
            <text:p>0.4</text:p>
          </table:table-cell>
          <table:table-cell/>
          <table:table-cell table:style-name="ce32" office:value-type="float" office:value="0.604283" calcext:value-type="float">
            <text:p>0.604283</text:p>
          </table:table-cell>
          <table:table-cell table:style-name="ce32" office:value-type="float" office:value="-0.116616" calcext:value-type="float">
            <text:p>-0.116616</text:p>
          </table:table-cell>
          <table:table-cell table:style-name="ce32" office:value-type="float" office:value="0.148547" calcext:value-type="float">
            <text:p>0.148547</text:p>
          </table:table-cell>
          <table:table-cell table:style-name="ce32" office:value-type="float" office:value="0.164791" calcext:value-type="float">
            <text:p>0.164791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1" calcext:value-type="float">
            <text:p>5.1</text:p>
          </table:table-cell>
          <table:table-cell table:style-name="ce8" office:value-type="float" office:value="3.5" calcext:value-type="float">
            <text:p>3.5</text:p>
          </table:table-cell>
          <table:table-cell table:style-name="ce8" office:value-type="float" office:value="1.4" calcext:value-type="float">
            <text:p>1.4</text:p>
          </table:table-cell>
          <table:table-cell table:style-name="ce8" office:value-type="float" office:value="0.3" calcext:value-type="float">
            <text:p>0.3</text:p>
          </table:table-cell>
          <table:table-cell/>
          <table:table-cell table:style-name="ce32" office:value-type="float" office:value="0.113199" calcext:value-type="float">
            <text:p>0.113199</text:p>
          </table:table-cell>
          <table:table-cell table:style-name="ce32" office:value-type="float" office:value="-0.0118" calcext:value-type="float">
            <text:p>-0.011800</text:p>
          </table:table-cell>
          <table:table-cell table:style-name="ce32" office:value-type="float" office:value="0.062663" calcext:value-type="float">
            <text:p>0.062663</text:p>
          </table:table-cell>
          <table:table-cell table:style-name="ce32" office:value-type="float" office:value="0.062451" calcext:value-type="float">
            <text:p>0.062451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7" calcext:value-type="float">
            <text:p>5.7</text:p>
          </table:table-cell>
          <table:table-cell table:style-name="ce8" office:value-type="float" office:value="3.8" calcext:value-type="float">
            <text:p>3.8</text:p>
          </table:table-cell>
          <table:table-cell table:style-name="ce8" office:value-type="float" office:value="1.7" calcext:value-type="float">
            <text:p>1.7</text:p>
          </table:table-cell>
          <table:table-cell table:style-name="ce8" office:value-type="float" office:value="0.3" calcext:value-type="float">
            <text:p>0.3</text:p>
          </table:table-cell>
          <table:table-cell/>
          <table:table-cell table:style-name="ce32" office:value-type="float" office:value="0.763853" calcext:value-type="float">
            <text:p>0.763853</text:p>
          </table:table-cell>
          <table:table-cell table:style-name="ce32" office:value-type="float" office:value="0.307745" calcext:value-type="float">
            <text:p>0.307745</text:p>
          </table:table-cell>
          <table:table-cell table:style-name="ce32" office:value-type="float" office:value="-0.005476" calcext:value-type="float">
            <text:p>-0.005476</text:p>
          </table:table-cell>
          <table:table-cell table:style-name="ce32" office:value-type="float" office:value="-0.037031" calcext:value-type="float">
            <text:p>-0.037031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1" calcext:value-type="float">
            <text:p>5.1</text:p>
          </table:table-cell>
          <table:table-cell table:style-name="ce8" office:value-type="float" office:value="3.8" calcext:value-type="float">
            <text:p>3.8</text:p>
          </table:table-cell>
          <table:table-cell table:style-name="ce8" office:value-type="float" office:value="1.5" calcext:value-type="float">
            <text:p>1.5</text:p>
          </table:table-cell>
          <table:table-cell table:style-name="ce8" office:value-type="float" office:value="0.3" calcext:value-type="float">
            <text:p>0.3</text:p>
          </table:table-cell>
          <table:table-cell/>
          <table:table-cell table:style-name="ce32" office:value-type="float" office:value="0.343097" calcext:value-type="float">
            <text:p>0.343097</text:p>
          </table:table-cell>
          <table:table-cell table:style-name="ce32" office:value-type="float" office:value="-0.148997" calcext:value-type="float">
            <text:p>-0.148997</text:p>
          </table:table-cell>
          <table:table-cell table:style-name="ce32" office:value-type="float" office:value="-0.102964" calcext:value-type="float">
            <text:p>-0.102964</text:p>
          </table:table-cell>
          <table:table-cell table:style-name="ce32" office:value-type="float" office:value="0.032596" calcext:value-type="float">
            <text:p>0.032596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4" calcext:value-type="float">
            <text:p>5.4</text:p>
          </table:table-cell>
          <table:table-cell table:style-name="ce8" office:value-type="float" office:value="3.4" calcext:value-type="float">
            <text:p>3.4</text:p>
          </table:table-cell>
          <table:table-cell table:style-name="ce8" office:value-type="float" office:value="1.7" calcext:value-type="float">
            <text:p>1.7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0.263114" calcext:value-type="float">
            <text:p>0.263114</text:p>
          </table:table-cell>
          <table:table-cell table:style-name="ce32" office:value-type="float" office:value="0.363555" calcext:value-type="float">
            <text:p>0.363555</text:p>
          </table:table-cell>
          <table:table-cell table:style-name="ce32" office:value-type="float" office:value="-0.008116" calcext:value-type="float">
            <text:p>-0.008116</text:p>
          </table:table-cell>
          <table:table-cell table:style-name="ce32" office:value-type="float" office:value="-0.11538" calcext:value-type="float">
            <text:p>-0.115380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1" calcext:value-type="float">
            <text:p>5.1</text:p>
          </table:table-cell>
          <table:table-cell table:style-name="ce8" office:value-type="float" office:value="3.7" calcext:value-type="float">
            <text:p>3.7</text:p>
          </table:table-cell>
          <table:table-cell table:style-name="ce8" office:value-type="float" office:value="1.5" calcext:value-type="float">
            <text:p>1.5</text:p>
          </table:table-cell>
          <table:table-cell table:style-name="ce8" office:value-type="float" office:value="0.4" calcext:value-type="float">
            <text:p>0.4</text:p>
          </table:table-cell>
          <table:table-cell/>
          <table:table-cell table:style-name="ce32" office:value-type="float" office:value="0.276039" calcext:value-type="float">
            <text:p>0.276039</text:p>
          </table:table-cell>
          <table:table-cell table:style-name="ce32" office:value-type="float" office:value="-0.073836" calcext:value-type="float">
            <text:p>-0.073836</text:p>
          </table:table-cell>
          <table:table-cell table:style-name="ce32" office:value-type="float" office:value="-0.09501" calcext:value-type="float">
            <text:p>-0.095010</text:p>
          </table:table-cell>
          <table:table-cell table:style-name="ce32" office:value-type="float" office:value="0.131544" calcext:value-type="float">
            <text:p>0.131544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6" calcext:value-type="float">
            <text:p>4.6</text:p>
          </table:table-cell>
          <table:table-cell table:style-name="ce8" office:value-type="float" office:value="3.6" calcext:value-type="float">
            <text:p>3.6</text:p>
          </table:table-cell>
          <table:table-cell table:style-name="ce8" office:value-type="float" office:value="1" calcext:value-type="float">
            <text:p>1.0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1929" calcext:value-type="float">
            <text:p>-0.192900</text:p>
          </table:table-cell>
          <table:table-cell table:style-name="ce32" office:value-type="float" office:value="-0.581926" calcext:value-type="float">
            <text:p>-0.581926</text:p>
          </table:table-cell>
          <table:table-cell table:style-name="ce32" office:value-type="float" office:value="0.167707" calcext:value-type="float">
            <text:p>0.167707</text:p>
          </table:table-cell>
          <table:table-cell table:style-name="ce32" office:value-type="float" office:value="0.077502" calcext:value-type="float">
            <text:p>0.077502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1" calcext:value-type="float">
            <text:p>5.1</text:p>
          </table:table-cell>
          <table:table-cell table:style-name="ce8" office:value-type="float" office:value="3.3" calcext:value-type="float">
            <text:p>3.3</text:p>
          </table:table-cell>
          <table:table-cell table:style-name="ce8" office:value-type="float" office:value="1.7" calcext:value-type="float">
            <text:p>1.7</text:p>
          </table:table-cell>
          <table:table-cell table:style-name="ce8" office:value-type="float" office:value="0.5" calcext:value-type="float">
            <text:p>0.5</text:p>
          </table:table-cell>
          <table:table-cell/>
          <table:table-cell table:style-name="ce32" office:value-type="float" office:value="0.008045" calcext:value-type="float">
            <text:p>0.008045</text:p>
          </table:table-cell>
          <table:table-cell table:style-name="ce32" office:value-type="float" office:value="0.285539" calcext:value-type="float">
            <text:p>0.285539</text:p>
          </table:table-cell>
          <table:table-cell table:style-name="ce32" office:value-type="float" office:value="-0.171164" calcext:value-type="float">
            <text:p>-0.171164</text:p>
          </table:table-cell>
          <table:table-cell table:style-name="ce32" office:value-type="float" office:value="0.188377" calcext:value-type="float">
            <text:p>0.188377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8" calcext:value-type="float">
            <text:p>4.8</text:p>
          </table:table-cell>
          <table:table-cell table:style-name="ce8" office:value-type="float" office:value="3.4" calcext:value-type="float">
            <text:p>3.4</text:p>
          </table:table-cell>
          <table:table-cell table:style-name="ce8" office:value-type="float" office:value="1.9" calcext:value-type="float">
            <text:p>1.9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119024" calcext:value-type="float">
            <text:p>-0.119024</text:p>
          </table:table-cell>
          <table:table-cell table:style-name="ce32" office:value-type="float" office:value="0.102836" calcext:value-type="float">
            <text:p>0.102836</text:p>
          </table:table-cell>
          <table:table-cell table:style-name="ce32" office:value-type="float" office:value="-0.438583" calcext:value-type="float">
            <text:p>-0.438583</text:p>
          </table:table-cell>
          <table:table-cell table:style-name="ce32" office:value-type="float" office:value="-0.141714" calcext:value-type="float">
            <text:p>-0.141714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" calcext:value-type="float">
            <text:p>5.0</text:p>
          </table:table-cell>
          <table:table-cell table:style-name="ce8" office:value-type="float" office:value="3" calcext:value-type="float">
            <text:p>3.0</text:p>
          </table:table-cell>
          <table:table-cell table:style-name="ce8" office:value-type="float" office:value="1.6" calcext:value-type="float">
            <text:p>1.6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307831" calcext:value-type="float">
            <text:p>-0.307831</text:p>
          </table:table-cell>
          <table:table-cell table:style-name="ce32" office:value-type="float" office:value="0.323665" calcext:value-type="float">
            <text:p>0.323665</text:p>
          </table:table-cell>
          <table:table-cell table:style-name="ce32" office:value-type="float" office:value="0.008987" calcext:value-type="float">
            <text:p>0.008987</text:p>
          </table:table-cell>
          <table:table-cell table:style-name="ce32" office:value-type="float" office:value="-0.069139" calcext:value-type="float">
            <text:p>-0.069139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" calcext:value-type="float">
            <text:p>5.0</text:p>
          </table:table-cell>
          <table:table-cell table:style-name="ce8" office:value-type="float" office:value="3.4" calcext:value-type="float">
            <text:p>3.4</text:p>
          </table:table-cell>
          <table:table-cell table:style-name="ce8" office:value-type="float" office:value="1.6" calcext:value-type="float">
            <text:p>1.6</text:p>
          </table:table-cell>
          <table:table-cell table:style-name="ce8" office:value-type="float" office:value="0.4" calcext:value-type="float">
            <text:p>0.4</text:p>
          </table:table-cell>
          <table:table-cell/>
          <table:table-cell table:style-name="ce32" office:value-type="float" office:value="-0.001459" calcext:value-type="float">
            <text:p>-0.001459</text:p>
          </table:table-cell>
          <table:table-cell table:style-name="ce32" office:value-type="float" office:value="0.101584" calcext:value-type="float">
            <text:p>0.101584</text:p>
          </table:table-cell>
          <table:table-cell table:style-name="ce32" office:value-type="float" office:value="-0.139869" calcext:value-type="float">
            <text:p>-0.139869</text:p>
          </table:table-cell>
          <table:table-cell table:style-name="ce32" office:value-type="float" office:value="0.117027" calcext:value-type="float">
            <text:p>0.117027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2" calcext:value-type="float">
            <text:p>5.2</text:p>
          </table:table-cell>
          <table:table-cell table:style-name="ce8" office:value-type="float" office:value="3.5" calcext:value-type="float">
            <text:p>3.5</text:p>
          </table:table-cell>
          <table:table-cell table:style-name="ce8" office:value-type="float" office:value="1.5" calcext:value-type="float">
            <text:p>1.5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0.183405" calcext:value-type="float">
            <text:p>0.183405</text:p>
          </table:table-cell>
          <table:table-cell table:style-name="ce32" office:value-type="float" office:value="0.0839" calcext:value-type="float">
            <text:p>0.083900</text:p>
          </table:table-cell>
          <table:table-cell table:style-name="ce32" office:value-type="float" office:value="0.042921" calcext:value-type="float">
            <text:p>0.042921</text:p>
          </table:table-cell>
          <table:table-cell table:style-name="ce32" office:value-type="float" office:value="-0.06214" calcext:value-type="float">
            <text:p>-0.062140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2" calcext:value-type="float">
            <text:p>5.2</text:p>
          </table:table-cell>
          <table:table-cell table:style-name="ce8" office:value-type="float" office:value="3.4" calcext:value-type="float">
            <text:p>3.4</text:p>
          </table:table-cell>
          <table:table-cell table:style-name="ce8" office:value-type="float" office:value="1.4" calcext:value-type="float">
            <text:p>1.4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0.100335" calcext:value-type="float">
            <text:p>0.100335</text:p>
          </table:table-cell>
          <table:table-cell table:style-name="ce32" office:value-type="float" office:value="0.096962" calcext:value-type="float">
            <text:p>0.096962</text:p>
          </table:table-cell>
          <table:table-cell table:style-name="ce32" office:value-type="float" office:value="0.153627" calcext:value-type="float">
            <text:p>0.153627</text:p>
          </table:table-cell>
          <table:table-cell table:style-name="ce32" office:value-type="float" office:value="-0.036194" calcext:value-type="float">
            <text:p>-0.036194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7" calcext:value-type="float">
            <text:p>4.7</text:p>
          </table:table-cell>
          <table:table-cell table:style-name="ce8" office:value-type="float" office:value="3.2" calcext:value-type="float">
            <text:p>3.2</text:p>
          </table:table-cell>
          <table:table-cell table:style-name="ce8" office:value-type="float" office:value="1.6" calcext:value-type="float">
            <text:p>1.6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361725" calcext:value-type="float">
            <text:p>-0.361725</text:p>
          </table:table-cell>
          <table:table-cell table:style-name="ce32" office:value-type="float" office:value="0.020166" calcext:value-type="float">
            <text:p>0.020166</text:p>
          </table:table-cell>
          <table:table-cell table:style-name="ce32" office:value-type="float" office:value="-0.177923" calcext:value-type="float">
            <text:p>-0.177923</text:p>
          </table:table-cell>
          <table:table-cell table:style-name="ce32" office:value-type="float" office:value="-0.062226" calcext:value-type="float">
            <text:p>-0.062226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8" calcext:value-type="float">
            <text:p>4.8</text:p>
          </table:table-cell>
          <table:table-cell table:style-name="ce8" office:value-type="float" office:value="3.1" calcext:value-type="float">
            <text:p>3.1</text:p>
          </table:table-cell>
          <table:table-cell table:style-name="ce8" office:value-type="float" office:value="1.6" calcext:value-type="float">
            <text:p>1.6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368232" calcext:value-type="float">
            <text:p>-0.368232</text:p>
          </table:table-cell>
          <table:table-cell table:style-name="ce32" office:value-type="float" office:value="0.142021" calcext:value-type="float">
            <text:p>0.142021</text:p>
          </table:table-cell>
          <table:table-cell table:style-name="ce32" office:value-type="float" office:value="-0.106466" calcext:value-type="float">
            <text:p>-0.106466</text:p>
          </table:table-cell>
          <table:table-cell table:style-name="ce32" office:value-type="float" office:value="-0.063879" calcext:value-type="float">
            <text:p>-0.063879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4" calcext:value-type="float">
            <text:p>5.4</text:p>
          </table:table-cell>
          <table:table-cell table:style-name="ce8" office:value-type="float" office:value="3.4" calcext:value-type="float">
            <text:p>3.4</text:p>
          </table:table-cell>
          <table:table-cell table:style-name="ce8" office:value-type="float" office:value="1.5" calcext:value-type="float">
            <text:p>1.5</text:p>
          </table:table-cell>
          <table:table-cell table:style-name="ce8" office:value-type="float" office:value="0.4" calcext:value-type="float">
            <text:p>0.4</text:p>
          </table:table-cell>
          <table:table-cell/>
          <table:table-cell table:style-name="ce32" office:value-type="float" office:value="0.256518" calcext:value-type="float">
            <text:p>0.256518</text:p>
          </table:table-cell>
          <table:table-cell table:style-name="ce32" office:value-type="float" office:value="0.291732" calcext:value-type="float">
            <text:p>0.291732</text:p>
          </table:table-cell>
          <table:table-cell table:style-name="ce32" office:value-type="float" office:value="0.119361" calcext:value-type="float">
            <text:p>0.119361</text:p>
          </table:table-cell>
          <table:table-cell table:style-name="ce32" office:value-type="float" office:value="0.126586" calcext:value-type="float">
            <text:p>0.126586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2" calcext:value-type="float">
            <text:p>5.2</text:p>
          </table:table-cell>
          <table:table-cell table:style-name="ce8" office:value-type="float" office:value="4.1" calcext:value-type="float">
            <text:p>4.1</text:p>
          </table:table-cell>
          <table:table-cell table:style-name="ce8" office:value-type="float" office:value="1.5" calcext:value-type="float">
            <text:p>1.5</text:p>
          </table:table-cell>
          <table:table-cell table:style-name="ce8" office:value-type="float" office:value="0.1" calcext:value-type="float">
            <text:p>0.1</text:p>
          </table:table-cell>
          <table:table-cell/>
          <table:table-cell table:style-name="ce32" office:value-type="float" office:value="0.617537" calcext:value-type="float">
            <text:p>0.617537</text:p>
          </table:table-cell>
          <table:table-cell table:style-name="ce32" office:value-type="float" office:value="-0.301598" calcext:value-type="float">
            <text:p>-0.301598</text:p>
          </table:table-cell>
          <table:table-cell table:style-name="ce32" office:value-type="float" office:value="-0.102337" calcext:value-type="float">
            <text:p>-0.102337</text:p>
          </table:table-cell>
          <table:table-cell table:style-name="ce32" office:value-type="float" office:value="-0.170863" calcext:value-type="float">
            <text:p>-0.170863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5" calcext:value-type="float">
            <text:p>5.5</text:p>
          </table:table-cell>
          <table:table-cell table:style-name="ce8" office:value-type="float" office:value="4.2" calcext:value-type="float">
            <text:p>4.2</text:p>
          </table:table-cell>
          <table:table-cell table:style-name="ce8" office:value-type="float" office:value="1.4" calcext:value-type="float">
            <text:p>1.4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0.888377" calcext:value-type="float">
            <text:p>0.888377</text:p>
          </table:table-cell>
          <table:table-cell table:style-name="ce32" office:value-type="float" office:value="-0.220212" calcext:value-type="float">
            <text:p>-0.220212</text:p>
          </table:table-cell>
          <table:table-cell table:style-name="ce32" office:value-type="float" office:value="0.06593" calcext:value-type="float">
            <text:p>0.065930</text:p>
          </table:table-cell>
          <table:table-cell table:style-name="ce32" office:value-type="float" office:value="-0.062658" calcext:value-type="float">
            <text:p>-0.062658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9" calcext:value-type="float">
            <text:p>4.9</text:p>
          </table:table-cell>
          <table:table-cell table:style-name="ce8" office:value-type="float" office:value="3.1" calcext:value-type="float">
            <text:p>3.1</text:p>
          </table:table-cell>
          <table:table-cell table:style-name="ce8" office:value-type="float" office:value="1.5" calcext:value-type="float">
            <text:p>1.5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310978" calcext:value-type="float">
            <text:p>-0.310978</text:p>
          </table:table-cell>
          <table:table-cell table:style-name="ce32" office:value-type="float" office:value="0.152804" calcext:value-type="float">
            <text:p>0.152804</text:p>
          </table:table-cell>
          <table:table-cell table:style-name="ce32" office:value-type="float" office:value="0.020775" calcext:value-type="float">
            <text:p>0.020775</text:p>
          </table:table-cell>
          <table:table-cell table:style-name="ce32" office:value-type="float" office:value="-0.043496" calcext:value-type="float">
            <text:p>-0.043496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" calcext:value-type="float">
            <text:p>5.0</text:p>
          </table:table-cell>
          <table:table-cell table:style-name="ce8" office:value-type="float" office:value="3.2" calcext:value-type="float">
            <text:p>3.2</text:p>
          </table:table-cell>
          <table:table-cell table:style-name="ce8" office:value-type="float" office:value="1.2" calcext:value-type="float">
            <text:p>1.2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199619" calcext:value-type="float">
            <text:p>-0.199619</text:p>
          </table:table-cell>
          <table:table-cell table:style-name="ce32" office:value-type="float" office:value="0.003509" calcext:value-type="float">
            <text:p>0.003509</text:p>
          </table:table-cell>
          <table:table-cell table:style-name="ce32" office:value-type="float" office:value="0.287046" calcext:value-type="float">
            <text:p>0.287046</text:p>
          </table:table-cell>
          <table:table-cell table:style-name="ce32" office:value-type="float" office:value="0.022911" calcext:value-type="float">
            <text:p>0.022911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5" calcext:value-type="float">
            <text:p>5.5</text:p>
          </table:table-cell>
          <table:table-cell table:style-name="ce8" office:value-type="float" office:value="3.5" calcext:value-type="float">
            <text:p>3.5</text:p>
          </table:table-cell>
          <table:table-cell table:style-name="ce8" office:value-type="float" office:value="1.3" calcext:value-type="float">
            <text:p>1.3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0.364819" calcext:value-type="float">
            <text:p>0.364819</text:p>
          </table:table-cell>
          <table:table-cell table:style-name="ce32" office:value-type="float" office:value="0.165254" calcext:value-type="float">
            <text:p>0.165254</text:p>
          </table:table-cell>
          <table:table-cell table:style-name="ce32" office:value-type="float" office:value="0.3414" calcext:value-type="float">
            <text:p>0.341400</text:p>
          </table:table-cell>
          <table:table-cell table:style-name="ce32" office:value-type="float" office:value="-0.024982" calcext:value-type="float">
            <text:p>-0.024982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9" calcext:value-type="float">
            <text:p>4.9</text:p>
          </table:table-cell>
          <table:table-cell table:style-name="ce8" office:value-type="float" office:value="3.6" calcext:value-type="float">
            <text:p>3.6</text:p>
          </table:table-cell>
          <table:table-cell table:style-name="ce8" office:value-type="float" office:value="1.4" calcext:value-type="float">
            <text:p>1.4</text:p>
          </table:table-cell>
          <table:table-cell table:style-name="ce8" office:value-type="float" office:value="0.1" calcext:value-type="float">
            <text:p>0.1</text:p>
          </table:table-cell>
          <table:table-cell/>
          <table:table-cell table:style-name="ce32" office:value-type="float" office:value="0.040085" calcext:value-type="float">
            <text:p>0.040085</text:p>
          </table:table-cell>
          <table:table-cell table:style-name="ce32" office:value-type="float" office:value="-0.219632" calcext:value-type="float">
            <text:p>-0.219632</text:p>
          </table:table-cell>
          <table:table-cell table:style-name="ce32" office:value-type="float" office:value="-0.013777" calcext:value-type="float">
            <text:p>-0.013777</text:p>
          </table:table-cell>
          <table:table-cell table:style-name="ce32" office:value-type="float" office:value="-0.126274" calcext:value-type="float">
            <text:p>-0.126274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4" calcext:value-type="float">
            <text:p>4.4</text:p>
          </table:table-cell>
          <table:table-cell table:style-name="ce8" office:value-type="float" office:value="3" calcext:value-type="float">
            <text:p>3.0</text:p>
          </table:table-cell>
          <table:table-cell table:style-name="ce8" office:value-type="float" office:value="1.3" calcext:value-type="float">
            <text:p>1.3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738241" calcext:value-type="float">
            <text:p>-0.738241</text:p>
          </table:table-cell>
          <table:table-cell table:style-name="ce32" office:value-type="float" office:value="-0.182082" calcext:value-type="float">
            <text:p>-0.182082</text:p>
          </table:table-cell>
          <table:table-cell table:style-name="ce32" office:value-type="float" office:value="-0.005256" calcext:value-type="float">
            <text:p>-0.005256</text:p>
          </table:table-cell>
          <table:table-cell table:style-name="ce32" office:value-type="float" office:value="0.024477" calcext:value-type="float">
            <text:p>0.024477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1" calcext:value-type="float">
            <text:p>5.1</text:p>
          </table:table-cell>
          <table:table-cell table:style-name="ce8" office:value-type="float" office:value="3.4" calcext:value-type="float">
            <text:p>3.4</text:p>
          </table:table-cell>
          <table:table-cell table:style-name="ce8" office:value-type="float" office:value="1.5" calcext:value-type="float">
            <text:p>1.5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0.043082" calcext:value-type="float">
            <text:p>0.043082</text:p>
          </table:table-cell>
          <table:table-cell table:style-name="ce32" office:value-type="float" office:value="0.086179" calcext:value-type="float">
            <text:p>0.086179</text:p>
          </table:table-cell>
          <table:table-cell table:style-name="ce32" office:value-type="float" office:value="0.026386" calcext:value-type="float">
            <text:p>0.026386</text:p>
          </table:table-cell>
          <table:table-cell table:style-name="ce32" office:value-type="float" office:value="-0.056577" calcext:value-type="float">
            <text:p>-0.056577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" calcext:value-type="float">
            <text:p>5.0</text:p>
          </table:table-cell>
          <table:table-cell table:style-name="ce8" office:value-type="float" office:value="3.5" calcext:value-type="float">
            <text:p>3.5</text:p>
          </table:table-cell>
          <table:table-cell table:style-name="ce8" office:value-type="float" office:value="1.3" calcext:value-type="float">
            <text:p>1.3</text:p>
          </table:table-cell>
          <table:table-cell table:style-name="ce8" office:value-type="float" office:value="0.3" calcext:value-type="float">
            <text:p>0.3</text:p>
          </table:table-cell>
          <table:table-cell/>
          <table:table-cell table:style-name="ce32" office:value-type="float" office:value="0.036636" calcext:value-type="float">
            <text:p>0.036636</text:p>
          </table:table-cell>
          <table:table-cell table:style-name="ce32" office:value-type="float" office:value="-0.120594" calcext:value-type="float">
            <text:p>-0.120594</text:p>
          </table:table-cell>
          <table:table-cell table:style-name="ce32" office:value-type="float" office:value="0.101912" calcext:value-type="float">
            <text:p>0.101912</text:p>
          </table:table-cell>
          <table:table-cell table:style-name="ce32" office:value-type="float" office:value="0.090049" calcext:value-type="float">
            <text:p>0.090049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5" calcext:value-type="float">
            <text:p>4.5</text:p>
          </table:table-cell>
          <table:table-cell table:style-name="ce8" office:value-type="float" office:value="2.3" calcext:value-type="float">
            <text:p>2.3</text:p>
          </table:table-cell>
          <table:table-cell table:style-name="ce8" office:value-type="float" office:value="1.3" calcext:value-type="float">
            <text:p>1.3</text:p>
          </table:table-cell>
          <table:table-cell table:style-name="ce8" office:value-type="float" office:value="0.3" calcext:value-type="float">
            <text:p>0.3</text:p>
          </table:table-cell>
          <table:table-cell/>
          <table:table-cell table:style-name="ce32" office:value-type="float" office:value="-1.17888" calcext:value-type="float">
            <text:p>-1.178880</text:p>
          </table:table-cell>
          <table:table-cell table:style-name="ce32" office:value-type="float" office:value="0.325272" calcext:value-type="float">
            <text:p>0.325272</text:p>
          </table:table-cell>
          <table:table-cell table:style-name="ce32" office:value-type="float" office:value="0.211459" calcext:value-type="float">
            <text:p>0.211459</text:p>
          </table:table-cell>
          <table:table-cell table:style-name="ce32" office:value-type="float" office:value="0.131548" calcext:value-type="float">
            <text:p>0.131548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4" calcext:value-type="float">
            <text:p>4.4</text:p>
          </table:table-cell>
          <table:table-cell table:style-name="ce8" office:value-type="float" office:value="3.2" calcext:value-type="float">
            <text:p>3.2</text:p>
          </table:table-cell>
          <table:table-cell table:style-name="ce8" office:value-type="float" office:value="1.3" calcext:value-type="float">
            <text:p>1.3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591411" calcext:value-type="float">
            <text:p>-0.591411</text:p>
          </table:table-cell>
          <table:table-cell table:style-name="ce32" office:value-type="float" office:value="-0.306216" calcext:value-type="float">
            <text:p>-0.306216</text:p>
          </table:table-cell>
          <table:table-cell table:style-name="ce32" office:value-type="float" office:value="-0.060177" calcext:value-type="float">
            <text:p>-0.060177</text:p>
          </table:table-cell>
          <table:table-cell table:style-name="ce32" office:value-type="float" office:value="0.020567" calcext:value-type="float">
            <text:p>0.020567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" calcext:value-type="float">
            <text:p>5.0</text:p>
          </table:table-cell>
          <table:table-cell table:style-name="ce8" office:value-type="float" office:value="3.5" calcext:value-type="float">
            <text:p>3.5</text:p>
          </table:table-cell>
          <table:table-cell table:style-name="ce8" office:value-type="float" office:value="1.6" calcext:value-type="float">
            <text:p>1.6</text:p>
          </table:table-cell>
          <table:table-cell table:style-name="ce8" office:value-type="float" office:value="0.6" calcext:value-type="float">
            <text:p>0.6</text:p>
          </table:table-cell>
          <table:table-cell/>
          <table:table-cell table:style-name="ce32" office:value-type="float" office:value="0.084669" calcext:value-type="float">
            <text:p>0.084669</text:p>
          </table:table-cell>
          <table:table-cell table:style-name="ce32" office:value-type="float" office:value="0.065704" calcext:value-type="float">
            <text:p>0.065704</text:p>
          </table:table-cell>
          <table:table-cell table:style-name="ce32" office:value-type="float" office:value="-0.206343" calcext:value-type="float">
            <text:p>-0.206343</text:p>
          </table:table-cell>
          <table:table-cell table:style-name="ce32" office:value-type="float" office:value="0.309058" calcext:value-type="float">
            <text:p>0.309058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1" calcext:value-type="float">
            <text:p>5.1</text:p>
          </table:table-cell>
          <table:table-cell table:style-name="ce8" office:value-type="float" office:value="3.8" calcext:value-type="float">
            <text:p>3.8</text:p>
          </table:table-cell>
          <table:table-cell table:style-name="ce8" office:value-type="float" office:value="1.9" calcext:value-type="float">
            <text:p>1.9</text:p>
          </table:table-cell>
          <table:table-cell table:style-name="ce8" office:value-type="float" office:value="0.4" calcext:value-type="float">
            <text:p>0.4</text:p>
          </table:table-cell>
          <table:table-cell/>
          <table:table-cell table:style-name="ce32" office:value-type="float" office:value="0.388071" calcext:value-type="float">
            <text:p>0.388071</text:p>
          </table:table-cell>
          <table:table-cell table:style-name="ce32" office:value-type="float" office:value="0.060119" calcext:value-type="float">
            <text:p>0.060119</text:p>
          </table:table-cell>
          <table:table-cell table:style-name="ce32" office:value-type="float" office:value="-0.455451" calcext:value-type="float">
            <text:p>-0.455451</text:p>
          </table:table-cell>
          <table:table-cell table:style-name="ce32" office:value-type="float" office:value="0.033628" calcext:value-type="float">
            <text:p>0.033628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8" calcext:value-type="float">
            <text:p>4.8</text:p>
          </table:table-cell>
          <table:table-cell table:style-name="ce8" office:value-type="float" office:value="3" calcext:value-type="float">
            <text:p>3.0</text:p>
          </table:table-cell>
          <table:table-cell table:style-name="ce8" office:value-type="float" office:value="1.4" calcext:value-type="float">
            <text:p>1.4</text:p>
          </table:table-cell>
          <table:table-cell table:style-name="ce8" office:value-type="float" office:value="0.3" calcext:value-type="float">
            <text:p>0.3</text:p>
          </table:table-cell>
          <table:table-cell/>
          <table:table-cell table:style-name="ce32" office:value-type="float" office:value="-0.454599" calcext:value-type="float">
            <text:p>-0.454599</text:p>
          </table:table-cell>
          <table:table-cell table:style-name="ce32" office:value-type="float" office:value="0.119171" calcext:value-type="float">
            <text:p>0.119171</text:p>
          </table:table-cell>
          <table:table-cell table:style-name="ce32" office:value-type="float" office:value="0.067978" calcext:value-type="float">
            <text:p>0.067978</text:p>
          </table:table-cell>
          <table:table-cell table:style-name="ce32" office:value-type="float" office:value="0.083049" calcext:value-type="float">
            <text:p>0.083049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1" calcext:value-type="float">
            <text:p>5.1</text:p>
          </table:table-cell>
          <table:table-cell table:style-name="ce8" office:value-type="float" office:value="3.8" calcext:value-type="float">
            <text:p>3.8</text:p>
          </table:table-cell>
          <table:table-cell table:style-name="ce8" office:value-type="float" office:value="1.6" calcext:value-type="float">
            <text:p>1.6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0.346395" calcext:value-type="float">
            <text:p>0.346395</text:p>
          </table:table-cell>
          <table:table-cell table:style-name="ce32" office:value-type="float" office:value="-0.113085" calcext:value-type="float">
            <text:p>-0.113085</text:p>
          </table:table-cell>
          <table:table-cell table:style-name="ce32" office:value-type="float" office:value="-0.166702" calcext:value-type="float">
            <text:p>-0.166702</text:p>
          </table:table-cell>
          <table:table-cell table:style-name="ce32" office:value-type="float" office:value="-0.088387" calcext:value-type="float">
            <text:p>-0.088387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4.6" calcext:value-type="float">
            <text:p>4.6</text:p>
          </table:table-cell>
          <table:table-cell table:style-name="ce8" office:value-type="float" office:value="3.2" calcext:value-type="float">
            <text:p>3.2</text:p>
          </table:table-cell>
          <table:table-cell table:style-name="ce8" office:value-type="float" office:value="1.4" calcext:value-type="float">
            <text:p>1.4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-0.447941" calcext:value-type="float">
            <text:p>-0.447941</text:p>
          </table:table-cell>
          <table:table-cell table:style-name="ce32" office:value-type="float" office:value="-0.137634" calcext:value-type="float">
            <text:p>-0.137634</text:p>
          </table:table-cell>
          <table:table-cell table:style-name="ce32" office:value-type="float" office:value="-0.055429" calcext:value-type="float">
            <text:p>-0.055429</text:p>
          </table:table-cell>
          <table:table-cell table:style-name="ce32" office:value-type="float" office:value="-0.010638" calcext:value-type="float">
            <text:p>-0.010638</text:p>
          </table:table-cell>
          <table:table-cell table:number-columns-repeated="2"/>
        </table:table-row>
        <table:table-row table:style-name="ro2">
          <table:table-cell/>
          <table:table-cell table:style-name="ce8" office:value-type="float" office:value="5.3" calcext:value-type="float">
            <text:p>5.3</text:p>
          </table:table-cell>
          <table:table-cell table:style-name="ce8" office:value-type="float" office:value="3.7" calcext:value-type="float">
            <text:p>3.7</text:p>
          </table:table-cell>
          <table:table-cell table:style-name="ce8" office:value-type="float" office:value="1.5" calcext:value-type="float">
            <text:p>1.5</text:p>
          </table:table-cell>
          <table:table-cell table:style-name="ce8" office:value-type="float" office:value="0.2" calcext:value-type="float">
            <text:p>0.2</text:p>
          </table:table-cell>
          <table:table-cell/>
          <table:table-cell table:style-name="ce32" office:value-type="float" office:value="0.397142" calcext:value-type="float">
            <text:p>0.397142</text:p>
          </table:table-cell>
          <table:table-cell table:style-name="ce32" office:value-type="float" office:value="0.019554" calcext:value-type="float">
            <text:p>0.019554</text:p>
          </table:table-cell>
          <table:table-cell table:style-name="ce32" office:value-type="float" office:value="0.031996" calcext:value-type="float">
            <text:p>0.031996</text:p>
          </table:table-cell>
          <table:table-cell table:style-name="ce32" office:value-type="float" office:value="-0.069657" calcext:value-type="float">
            <text:p>-0.069657</text:p>
          </table:table-cell>
          <table:table-cell table:number-columns-repeated="2"/>
        </table:table-row>
        <table:table-row table:style-name="ro2">
          <table:table-cell/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1.4" calcext:value-type="float">
            <text:p>1.4</text:p>
          </table:table-cell>
          <table:table-cell table:style-name="ce30" office:value-type="float" office:value="0.2" calcext:value-type="float">
            <text:p>0.2</text:p>
          </table:table-cell>
          <table:table-cell/>
          <table:table-cell table:style-name="ce33" office:value-type="float" office:value="-0.106895" calcext:value-type="float">
            <text:p>-0.106895</text:p>
          </table:table-cell>
          <table:table-cell table:style-name="ce33" office:value-type="float" office:value="0.039452" calcext:value-type="float">
            <text:p>0.039452</text:p>
          </table:table-cell>
          <table:table-cell table:style-name="ce33" office:value-type="float" office:value="0.093095" calcext:value-type="float">
            <text:p>0.093095</text:p>
          </table:table-cell>
          <table:table-cell table:style-name="ce33" office:value-type="float" office:value="-0.027024" calcext:value-type="float">
            <text:p>-0.027024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inimum</text:p>
          </table:table-cell>
          <table:table-cell table:style-name="ce7" table:formula="of:=MIN([.B4:.B53])" office:value-type="float" office:value="4.3" calcext:value-type="float">
            <text:p>4.3</text:p>
          </table:table-cell>
          <table:table-cell table:style-name="ce7" table:formula="of:=MIN([.C4:.C53])" office:value-type="float" office:value="2.3" calcext:value-type="float">
            <text:p>2.3</text:p>
          </table:table-cell>
          <table:table-cell table:style-name="ce7" table:formula="of:=MIN([.D4:.D53])" office:value-type="float" office:value="1" calcext:value-type="float">
            <text:p>1.0</text:p>
          </table:table-cell>
          <table:table-cell table:style-name="ce7" table:formula="of:=MIN([.E4:.E53])" office:value-type="float" office:value="0.1" calcext:value-type="float">
            <text:p>0.1</text:p>
          </table:table-cell>
          <table:table-cell/>
          <table:table-cell table:style-name="ce34" table:formula="of:=MIN([.G4:.G53])" office:value-type="float" office:value="-1.17888" calcext:value-type="float">
            <text:p>-1.178880</text:p>
          </table:table-cell>
          <table:table-cell table:style-name="ce34" table:formula="of:=MIN([.H4:.H53])" office:value-type="float" office:value="-0.581926" calcext:value-type="float">
            <text:p>-0.581926</text:p>
          </table:table-cell>
          <table:table-cell table:style-name="ce34" table:formula="of:=MIN([.I4:.I53])" office:value-type="float" office:value="-0.455451" calcext:value-type="float">
            <text:p>-0.455451</text:p>
          </table:table-cell>
          <table:table-cell table:style-name="ce34" table:formula="of:=MIN([.J4:.J53])" office:value-type="float" office:value="-0.170863" calcext:value-type="float">
            <text:p>-0.170863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aximum</text:p>
          </table:table-cell>
          <table:table-cell table:style-name="ce7" table:formula="of:=MAX([.B4:.B53])" office:value-type="float" office:value="5.8" calcext:value-type="float">
            <text:p>5.8</text:p>
          </table:table-cell>
          <table:table-cell table:style-name="ce7" table:formula="of:=MAX([.C4:.C53])" office:value-type="float" office:value="4.4" calcext:value-type="float">
            <text:p>4.4</text:p>
          </table:table-cell>
          <table:table-cell table:style-name="ce7" table:formula="of:=MAX([.D4:.D53])" office:value-type="float" office:value="1.9" calcext:value-type="float">
            <text:p>1.9</text:p>
          </table:table-cell>
          <table:table-cell table:style-name="ce7" table:formula="of:=MAX([.E4:.E53])" office:value-type="float" office:value="0.6" calcext:value-type="float">
            <text:p>0.6</text:p>
          </table:table-cell>
          <table:table-cell/>
          <table:table-cell table:style-name="ce34" table:formula="of:=MAX([.G4:.G53])" office:value-type="float" office:value="1.19139" calcext:value-type="float">
            <text:p>1.191390</text:p>
          </table:table-cell>
          <table:table-cell table:style-name="ce34" table:formula="of:=MAX([.H4:.H53])" office:value-type="float" office:value="0.363555" calcext:value-type="float">
            <text:p>0.363555</text:p>
          </table:table-cell>
          <table:table-cell table:style-name="ce34" table:formula="of:=MAX([.I4:.I53])" office:value-type="float" office:value="0.41933" calcext:value-type="float">
            <text:p>0.419330</text:p>
          </table:table-cell>
          <table:table-cell table:style-name="ce34" table:formula="of:=MAX([.J4:.J53])" office:value-type="float" office:value="0.309058" calcext:value-type="float">
            <text:p>0.309058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edian</text:p>
          </table:table-cell>
          <table:table-cell table:style-name="ce7" table:formula="of:=MEDIAN([.B4:.B53])" office:value-type="float" office:value="5" calcext:value-type="float">
            <text:p>5.0</text:p>
          </table:table-cell>
          <table:table-cell table:style-name="ce7" table:formula="of:=MEDIAN([.C4:.C53])" office:value-type="float" office:value="3.4" calcext:value-type="float">
            <text:p>3.4</text:p>
          </table:table-cell>
          <table:table-cell table:style-name="ce7" table:formula="of:=MEDIAN([.D4:.D53])" office:value-type="float" office:value="1.5" calcext:value-type="float">
            <text:p>1.5</text:p>
          </table:table-cell>
          <table:table-cell table:style-name="ce7" table:formula="of:=MEDIAN([.E4:.E53])" office:value-type="float" office:value="0.2" calcext:value-type="float">
            <text:p>0.2</text:p>
          </table:table-cell>
          <table:table-cell/>
          <table:table-cell table:style-name="ce7" table:formula="of:=MEDIAN([.G4:.G53])" office:value-type="float" office:value="0.0223405" calcext:value-type="float">
            <text:p>0.0</text:p>
          </table:table-cell>
          <table:table-cell table:style-name="ce7" table:formula="of:=MEDIAN([.H4:.H53])" office:value-type="float" office:value="0.01986" calcext:value-type="float">
            <text:p>0.0</text:p>
          </table:table-cell>
          <table:table-cell table:style-name="ce7" table:formula="of:=MEDIAN([.I4:.I53])" office:value-type="float" office:value="0.00985" calcext:value-type="float">
            <text:p>0.0</text:p>
          </table:table-cell>
          <table:table-cell table:style-name="ce7" table:formula="of:=MEDIAN([.J4:.J53])" office:value-type="float" office:value="-0.0232865" calcext:value-type="float">
            <text:p>0.0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Mode</text:p>
          </table:table-cell>
          <table:table-cell table:style-name="ce8" table:formula="of:=MODE([.B4:.B53])" office:value-type="float" office:value="5" calcext:value-type="float">
            <text:p>5.0</text:p>
          </table:table-cell>
          <table:table-cell table:style-name="ce8" table:formula="of:=MODE([.C4:.C53])" office:value-type="float" office:value="3.4" calcext:value-type="float">
            <text:p>3.4</text:p>
          </table:table-cell>
          <table:table-cell table:style-name="ce8" table:formula="of:=MODE([.D4:.D53])" office:value-type="float" office:value="1.4" calcext:value-type="float">
            <text:p>1.4</text:p>
          </table:table-cell>
          <table:table-cell table:style-name="ce8" table:formula="of:=MODE([.E4:.E53])" office:value-type="float" office:value="0.2" calcext:value-type="float">
            <text:p>0.2</text:p>
          </table:table-cell>
          <table:table-cell/>
          <table:table-cell table:style-name="ce8" table:number-columns-repeated="4"/>
          <table:table-cell table:number-columns-repeated="2"/>
        </table:table-row>
        <table:table-row table:style-name="ro2">
          <table:table-cell table:style-name="ce1" office:value-type="string" calcext:value-type="string">
            <text:p>Mean</text:p>
          </table:table-cell>
          <table:table-cell table:style-name="ce9" table:formula="of:=AVERAGE([.B4:.B53])" office:value-type="float" office:value="5.006" calcext:value-type="float">
            <text:p>5.006</text:p>
          </table:table-cell>
          <table:table-cell table:style-name="ce9" table:formula="of:=AVERAGE([.C4:.C53])" office:value-type="float" office:value="3.428" calcext:value-type="float">
            <text:p>3.428</text:p>
          </table:table-cell>
          <table:table-cell table:style-name="ce9" table:formula="of:=AVERAGE([.D4:.D53])" office:value-type="float" office:value="1.462" calcext:value-type="float">
            <text:p>1.462</text:p>
          </table:table-cell>
          <table:table-cell table:style-name="ce9" table:formula="of:=AVERAGE([.E4:.E53])" office:value-type="float" office:value="0.246" calcext:value-type="float">
            <text:p>0.246</text:p>
          </table:table-cell>
          <table:table-cell/>
          <table:table-cell table:style-name="ce9" table:formula="of:=AVERAGE([.G4:.G53])" office:value-type="float" office:value="-0.000000099999999990108" calcext:value-type="float">
            <text:p>0.000</text:p>
          </table:table-cell>
          <table:table-cell table:style-name="ce9" table:formula="of:=AVERAGE([.H4:.H53])" office:value-type="float" office:value="-0.0000000399999999989992" calcext:value-type="float">
            <text:p>0.000</text:p>
          </table:table-cell>
          <table:table-cell table:style-name="ce9" table:formula="of:=AVERAGE([.I4:.I53])" office:value-type="float" office:value="0.0000000199999999997424" calcext:value-type="float">
            <text:p>0.000</text:p>
          </table:table-cell>
          <table:table-cell table:style-name="ce9" table:formula="of:=AVERAGE([.J4:.J53])" office:value-type="float" office:value="0" calcext:value-type="float">
            <text:p>0.000</text:p>
          </table:table-cell>
          <table:table-cell/>
          <table:table-cell office:value-type="string" calcext:value-type="string">
            <text:p>`</text:p>
          </table:table-cell>
        </table:table-row>
        <table:table-row table:style-name="ro2">
          <table:table-cell table:style-name="ce1" office:value-type="string" calcext:value-type="string">
            <text:p>Variance</text:p>
          </table:table-cell>
          <table:table-cell table:style-name="ce10" table:formula="of:=VAR([.B4:.B53])" office:value-type="float" office:value="0.124248979591837" calcext:value-type="float">
            <text:p>0.12425</text:p>
          </table:table-cell>
          <table:table-cell table:style-name="ce10" table:formula="of:=VAR([.C4:.C53])" office:value-type="float" office:value="0.143689795918367" calcext:value-type="float">
            <text:p>0.14369</text:p>
          </table:table-cell>
          <table:table-cell table:style-name="ce10" table:formula="of:=VAR([.D4:.D53])" office:value-type="float" office:value="0.0301591836734694" calcext:value-type="float">
            <text:p>0.03016</text:p>
          </table:table-cell>
          <table:table-cell table:style-name="ce10" table:formula="of:=VAR([.E4:.E53])" office:value-type="float" office:value="0.0111061224489796" calcext:value-type="float">
            <text:p>0.01111</text:p>
          </table:table-cell>
          <table:table-cell/>
          <table:table-cell table:style-name="ce35" table:formula="of:=VAR([.G4:.G53])" office:value-type="float" office:value="0.236455660413275" calcext:value-type="float">
            <text:p>0.236456</text:p>
          </table:table-cell>
          <table:table-cell table:style-name="ce35" table:formula="of:=VAR([.H4:.H53])" office:value-type="float" office:value="0.0369187527121616" calcext:value-type="float">
            <text:p>0.036919</text:p>
          </table:table-cell>
          <table:table-cell table:style-name="ce35" table:formula="of:=VAR([.I4:.I53])" office:value-type="float" office:value="0.0267964095754486" calcext:value-type="float">
            <text:p>0.026796</text:p>
          </table:table-cell>
          <table:table-cell table:style-name="ce35" table:formula="of:=VAR([.J4:.J53])" office:value-type="float" office:value="0.00903326119808163" calcext:value-type="float">
            <text:p>0.009033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Skew</text:p>
          </table:table-cell>
          <table:table-cell table:style-name="ce11" table:formula="of:=SKEW([.B4:.B53])" office:value-type="float" office:value="0.120086985995414" calcext:value-type="float">
            <text:p>0.12009</text:p>
          </table:table-cell>
          <table:table-cell table:style-name="ce11" table:formula="of:=SKEW([.C4:.C53])" office:value-type="float" office:value="0.0411665197122956" calcext:value-type="float">
            <text:p>0.04117</text:p>
          </table:table-cell>
          <table:table-cell table:style-name="ce11" table:formula="of:=SKEW([.D4:.D53])" office:value-type="float" office:value="0.106393899698244" calcext:value-type="float">
            <text:p>0.10639</text:p>
          </table:table-cell>
          <table:table-cell table:style-name="ce11" table:formula="of:=SKEW([.E4:.E53])" office:value-type="float" office:value="1.25386137034695" calcext:value-type="float">
            <text:p>1.25386</text:p>
          </table:table-cell>
          <table:table-cell/>
          <table:table-cell table:style-name="ce34" table:formula="of:=SKEW([.G4:.G53])" office:value-type="float" office:value="0.12069973687262" calcext:value-type="float">
            <text:p>0.120700</text:p>
          </table:table-cell>
          <table:table-cell table:style-name="ce34" table:formula="of:=SKEW([.H4:.H53])" office:value-type="float" office:value="-0.418881783931297" calcext:value-type="float">
            <text:p>-0.418882</text:p>
          </table:table-cell>
          <table:table-cell table:style-name="ce34" table:formula="of:=SKEW([.I4:.I53])" office:value-type="float" office:value="-0.275228073924701" calcext:value-type="float">
            <text:p>-0.275228</text:p>
          </table:table-cell>
          <table:table-cell table:style-name="ce34" table:formula="of:=SKEW([.J4:.J53])" office:value-type="float" office:value="0.828947681492414" calcext:value-type="float">
            <text:p>0.828948</text:p>
          </table:table-cell>
          <table:table-cell table:number-columns-repeated="2"/>
        </table:table-row>
        <table:table-row table:style-name="ro2">
          <table:table-cell table:style-name="ce1" office:value-type="string" calcext:value-type="string">
            <text:p>Kurt</text:p>
          </table:table-cell>
          <table:table-cell table:style-name="ce11" table:formula="of:=KURT([.B4:.B53])" office:value-type="float" office:value="-0.252688796223653" calcext:value-type="float">
            <text:p>-0.25269</text:p>
          </table:table-cell>
          <table:table-cell table:style-name="ce11" table:formula="of:=KURT([.C4:.C53])" office:value-type="float" office:value="0.954703262777221" calcext:value-type="float">
            <text:p>0.95470</text:p>
          </table:table-cell>
          <table:table-cell table:style-name="ce11" table:formula="of:=KURT([.D4:.D53])" office:value-type="float" office:value="1.02157610658261" calcext:value-type="float">
            <text:p>1.02158</text:p>
          </table:table-cell>
          <table:table-cell table:style-name="ce11" table:formula="of:=KURT([.E4:.E53])" office:value-type="float" office:value="1.71913024891764" calcext:value-type="float">
            <text:p>1.71913</text:p>
          </table:table-cell>
          <table:table-cell/>
          <table:table-cell table:style-name="ce34" table:formula="of:=KURT([.G4:.G53])" office:value-type="float" office:value="0.055302584480684" calcext:value-type="float">
            <text:p>0.055303</text:p>
          </table:table-cell>
          <table:table-cell table:style-name="ce34" table:formula="of:=KURT([.H4:.H53])" office:value-type="float" office:value="0.626959511955607" calcext:value-type="float">
            <text:p>0.626960</text:p>
          </table:table-cell>
          <table:table-cell table:style-name="ce34" table:formula="of:=KURT([.I4:.I53])" office:value-type="float" office:value="1.45431759894812" calcext:value-type="float">
            <text:p>1.454318</text:p>
          </table:table-cell>
          <table:table-cell table:style-name="ce34" table:formula="of:=KURT([.J4:.J53])" office:value-type="float" office:value="1.03797208253309" calcext:value-type="float">
            <text:p>1.037972</text:p>
          </table:table-cell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4"/>
          <table:table-cell table:number-columns-repeated="7"/>
        </table:table-row>
        <table:table-row table:style-name="ro2" table:number-rows-repeated="1048512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Versicolor" table:style-name="ta1">
        <table:table-column table:style-name="co2" table:default-cell-style-name="ce31"/>
        <table:table-column table:style-name="co3" table:number-columns-repeated="4" table:default-cell-style-name="ce8"/>
        <table:table-column table:style-name="co6" table:default-cell-style-name="ce31"/>
        <table:table-column table:style-name="co3" table:number-columns-repeated="4" table:default-cell-style-name="ce32"/>
        <table:table-column table:style-name="co2" table:number-columns-repeated="1014" table:default-cell-style-name="ce31"/>
        <table:table-row table:style-name="ro2">
          <table:table-cell table:style-name="Default"/>
          <table:table-cell table:style-name="ce5" office:value-type="string" calcext:value-type="string" table:number-columns-spanned="4" table:number-rows-spanned="1">
            <text:p>Versicolor</text:p>
          </table:table-cell>
          <table:covered-table-cell table:number-columns-repeated="3" table:style-name="ce14"/>
          <table:table-cell table:style-name="Default"/>
          <table:table-cell table:style-name="ce5" office:value-type="string" calcext:value-type="string" table:number-columns-spanned="4" table:number-rows-spanned="1">
            <text:p>Versicolor</text:p>
          </table:table-cell>
          <table:covered-table-cell table:number-columns-repeated="3" table:style-name="ce14"/>
          <table:table-cell table:style-name="Default" table:number-columns-repeated="1014"/>
        </table:table-row>
        <table:table-row table:style-name="ro2">
          <table:table-cell table:style-name="Default"/>
          <table:table-cell table:style-name="ce5" office:value-type="string" calcext:value-type="string" table:number-columns-spanned="2" table:number-rows-spanned="1">
            <text:p>Sepal</text:p>
          </table:table-cell>
          <table:covered-table-cell table:style-name="ce14"/>
          <table:table-cell table:style-name="ce5" office:value-type="string" calcext:value-type="string" table:number-columns-spanned="2" table:number-rows-spanned="1">
            <text:p>Petal</text:p>
          </table:table-cell>
          <table:covered-table-cell table:style-name="ce14"/>
          <table:table-cell table:style-name="Default"/>
          <table:table-cell table:style-name="ce5" office:value-type="string" calcext:value-type="string" table:number-columns-spanned="4" table:number-rows-spanned="1">
            <text:p>PCA</text:p>
          </table:table-cell>
          <table:covered-table-cell table:style-name="ce14"/>
          <table:covered-table-cell table:style-name="ce5"/>
          <table:covered-table-cell table:style-name="ce14"/>
          <table:table-cell table:style-name="Default" table:number-columns-repeated="1014"/>
        </table:table-row>
        <table:table-row table:style-name="ro2">
          <table:table-cell table:style-name="Default"/>
          <table:table-cell table:style-name="ce29" office:value-type="string" calcext:value-type="string">
            <text:p>Length</text:p>
          </table:table-cell>
          <table:table-cell table:style-name="ce29" office:value-type="string" calcext:value-type="string">
            <text:p>Width</text:p>
          </table:table-cell>
          <table:table-cell table:style-name="ce29" office:value-type="string" calcext:value-type="string">
            <text:p>Length</text:p>
          </table:table-cell>
          <table:table-cell table:style-name="ce29" office:value-type="string" calcext:value-type="string">
            <text:p>Width</text:p>
          </table:table-cell>
          <table:table-cell table:style-name="Default"/>
          <table:table-cell table:style-name="ce29" office:value-type="string" calcext:value-type="string">
            <text:p>C1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3</text:p>
          </table:table-cell>
          <table:table-cell table:style-name="ce29" office:value-type="string" calcext:value-type="string">
            <text:p>C4</text:p>
          </table:table-cell>
          <table:table-cell table:style-name="Default" table:number-columns-repeated="1014"/>
        </table:table-row>
        <table:table-row table:style-name="ro2">
          <table:table-cell/>
          <table:table-cell office:value-type="float" office:value="7" calcext:value-type="float">
            <text:p>7.0</text:p>
          </table:table-cell>
          <table:table-cell office:value-type="float" office:value="3.2" calcext:value-type="float">
            <text:p>3.2</text:p>
          </table:table-cell>
          <table:table-cell office:value-type="float" office:value="4.7" calcext:value-type="float">
            <text:p>4.7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1.152294" calcext:value-type="float">
            <text:p>1.152294</text:p>
          </table:table-cell>
          <table:table-cell office:value-type="float" office:value="-0.292024" calcext:value-type="float">
            <text:p>-0.292024</text:p>
          </table:table-cell>
          <table:table-cell office:value-type="float" office:value="-0.315121" calcext:value-type="float">
            <text:p>-0.315121</text:p>
          </table:table-cell>
          <table:table-cell office:value-type="float" office:value="-0.060922" calcext:value-type="float">
            <text:p>-0.060922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4" calcext:value-type="float">
            <text:p>6.4</text:p>
          </table:table-cell>
          <table:table-cell office:value-type="float" office:value="3.2" calcext:value-type="float">
            <text:p>3.2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0.637025" calcext:value-type="float">
            <text:p>0.637025</text:p>
          </table:table-cell>
          <table:table-cell office:value-type="float" office:value="0.074294" calcext:value-type="float">
            <text:p>0.074294</text:p>
          </table:table-cell>
          <table:table-cell office:value-type="float" office:value="-0.275138" calcext:value-type="float">
            <text:p>-0.275138</text:p>
          </table:table-cell>
          <table:table-cell office:value-type="float" office:value="0.032407" calcext:value-type="float">
            <text:p>0.03240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9" calcext:value-type="float">
            <text:p>6.9</text:p>
          </table:table-cell>
          <table:table-cell office:value-type="float" office:value="3.1" calcext:value-type="float">
            <text:p>3.1</text:p>
          </table:table-cell>
          <table:table-cell office:value-type="float" office:value="4.9" calcext:value-type="float">
            <text:p>4.9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1.199318" calcext:value-type="float">
            <text:p>1.199318</text:p>
          </table:table-cell>
          <table:table-cell office:value-type="float" office:value="-0.179666" calcext:value-type="float">
            <text:p>-0.179666</text:p>
          </table:table-cell>
          <table:table-cell office:value-type="float" office:value="-0.083852" calcext:value-type="float">
            <text:p>-0.083852</text:p>
          </table:table-cell>
          <table:table-cell office:value-type="float" office:value="-0.019948" calcext:value-type="float">
            <text:p>-0.019948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5" calcext:value-type="float">
            <text:p>5.5</text:p>
          </table:table-cell>
          <table:table-cell office:value-type="float" office:value="2.3" calcext:value-type="float">
            <text:p>2.3</text:p>
          </table:table-cell>
          <table:table-cell office:value-type="float" office:value="4" calcext:value-type="float">
            <text:p>4.0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-0.610667" calcext:value-type="float">
            <text:p>-0.610667</text:p>
          </table:table-cell>
          <table:table-cell office:value-type="float" office:value="-0.072969" calcext:value-type="float">
            <text:p>-0.072969</text:p>
          </table:table-cell>
          <table:table-cell office:value-type="float" office:value="0.293779" calcext:value-type="float">
            <text:p>0.293779</text:p>
          </table:table-cell>
          <table:table-cell office:value-type="float" office:value="0.121359" calcext:value-type="float">
            <text:p>0.121359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5" calcext:value-type="float">
            <text:p>6.5</text:p>
          </table:table-cell>
          <table:table-cell office:value-type="float" office:value="2.8" calcext:value-type="float">
            <text:p>2.8</text:p>
          </table:table-cell>
          <table:table-cell office:value-type="float" office:value="4.6" calcext:value-type="float">
            <text:p>4.6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0.645925" calcext:value-type="float">
            <text:p>0.645925</text:p>
          </table:table-cell>
          <table:table-cell office:value-type="float" office:value="-0.185268" calcext:value-type="float">
            <text:p>-0.185268</text:p>
          </table:table-cell>
          <table:table-cell office:value-type="float" office:value="0.052918" calcext:value-type="float">
            <text:p>0.052918</text:p>
          </table:table-cell>
          <table:table-cell office:value-type="float" office:value="0.102607" calcext:value-type="float">
            <text:p>0.10260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7" calcext:value-type="float">
            <text:p>5.7</text:p>
          </table:table-cell>
          <table:table-cell office:value-type="float" office:value="2.8" calcext:value-type="float">
            <text:p>2.8</text:p>
          </table:table-cell>
          <table:table-cell office:value-type="float" office:value="4.5" calcext:value-type="float">
            <text:p>4.5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-0.008817" calcext:value-type="float">
            <text:p>-0.008817</text:p>
          </table:table-cell>
          <table:table-cell office:value-type="float" office:value="0.24861" calcext:value-type="float">
            <text:p>0.248610</text:p>
          </table:table-cell>
          <table:table-cell office:value-type="float" office:value="0.189536" calcext:value-type="float">
            <text:p>0.189536</text:p>
          </table:table-cell>
          <table:table-cell office:value-type="float" office:value="-0.130629" calcext:value-type="float">
            <text:p>-0.130629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3" calcext:value-type="float">
            <text:p>6.3</text:p>
          </table:table-cell>
          <table:table-cell office:value-type="float" office:value="3.3" calcext:value-type="float">
            <text:p>3.3</text:p>
          </table:table-cell>
          <table:table-cell office:value-type="float" office:value="4.7" calcext:value-type="float">
            <text:p>4.7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float" office:value="0.745119" calcext:value-type="float">
            <text:p>0.745119</text:p>
          </table:table-cell>
          <table:table-cell office:value-type="float" office:value="0.300146" calcext:value-type="float">
            <text:p>0.300146</text:p>
          </table:table-cell>
          <table:table-cell office:value-type="float" office:value="-0.189792" calcext:value-type="float">
            <text:p>-0.189792</text:p>
          </table:table-cell>
          <table:table-cell office:value-type="float" office:value="0.027598" calcext:value-type="float">
            <text:p>0.027598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4.9" calcext:value-type="float">
            <text:p>4.9</text:p>
          </table:table-cell>
          <table:table-cell office:value-type="float" office:value="2.4" calcext:value-type="float">
            <text:p>2.4</text:p>
          </table:table-cell>
          <table:table-cell office:value-type="float" office:value="3.3" calcext:value-type="float">
            <text:p>3.3</text:p>
          </table:table-cell>
          <table:table-cell office:value-type="float" office:value="1" calcext:value-type="float">
            <text:p>1.0</text:p>
          </table:table-cell>
          <table:table-cell/>
          <table:table-cell office:value-type="float" office:value="-1.493225" calcext:value-type="float">
            <text:p>-1.493225</text:p>
          </table:table-cell>
          <table:table-cell office:value-type="float" office:value="0.044311" calcext:value-type="float">
            <text:p>0.044311</text:p>
          </table:table-cell>
          <table:table-cell office:value-type="float" office:value="-0.078247" calcext:value-type="float">
            <text:p>-0.078247</text:p>
          </table:table-cell>
          <table:table-cell office:value-type="float" office:value="-0.016237" calcext:value-type="float">
            <text:p>-0.01623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6" calcext:value-type="float">
            <text:p>6.6</text:p>
          </table:table-cell>
          <table:table-cell office:value-type="float" office:value="2.9" calcext:value-type="float">
            <text:p>2.9</text:p>
          </table:table-cell>
          <table:table-cell office:value-type="float" office:value="4.6" calcext:value-type="float">
            <text:p>4.6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0.702136" calcext:value-type="float">
            <text:p>0.702136</text:p>
          </table:table-cell>
          <table:table-cell office:value-type="float" office:value="-0.262491" calcext:value-type="float">
            <text:p>-0.262491</text:p>
          </table:table-cell>
          <table:table-cell office:value-type="float" office:value="-0.059285" calcext:value-type="float">
            <text:p>-0.059285</text:p>
          </table:table-cell>
          <table:table-cell office:value-type="float" office:value="-0.093066" calcext:value-type="float">
            <text:p>-0.09306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2" calcext:value-type="float">
            <text:p>5.2</text:p>
          </table:table-cell>
          <table:table-cell office:value-type="float" office:value="2.7" calcext:value-type="float">
            <text:p>2.7</text:p>
          </table:table-cell>
          <table:table-cell office:value-type="float" office:value="3.9" calcext:value-type="float">
            <text:p>3.9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-0.735413" calcext:value-type="float">
            <text:p>-0.735413</text:p>
          </table:table-cell>
          <table:table-cell office:value-type="float" office:value="0.353942" calcext:value-type="float">
            <text:p>0.353942</text:p>
          </table:table-cell>
          <table:table-cell office:value-type="float" office:value="0.025106" calcext:value-type="float">
            <text:p>0.025106</text:p>
          </table:table-cell>
          <table:table-cell office:value-type="float" office:value="0.122208" calcext:value-type="float">
            <text:p>0.122208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" calcext:value-type="float">
            <text:p>5.0</text:p>
          </table:table-cell>
          <table:table-cell office:value-type="float" office:value="2" calcext:value-type="float">
            <text:p>2.0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.0</text:p>
          </table:table-cell>
          <table:table-cell/>
          <table:table-cell office:value-type="float" office:value="-1.421959" calcext:value-type="float">
            <text:p>-1.421959</text:p>
          </table:table-cell>
          <table:table-cell office:value-type="float" office:value="-0.180919" calcext:value-type="float">
            <text:p>-0.180919</text:p>
          </table:table-cell>
          <table:table-cell office:value-type="float" office:value="0.312525" calcext:value-type="float">
            <text:p>0.312525</text:p>
          </table:table-cell>
          <table:table-cell office:value-type="float" office:value="0.022366" calcext:value-type="float">
            <text:p>0.02236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9" calcext:value-type="float">
            <text:p>5.9</text:p>
          </table:table-cell>
          <table:table-cell office:value-type="float" office:value="3" calcext:value-type="float">
            <text:p>3.0</text:p>
          </table:table-cell>
          <table:table-cell office:value-type="float" office:value="4.2" calcext:value-type="float">
            <text:p>4.2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0.045495" calcext:value-type="float">
            <text:p>0.045495</text:p>
          </table:table-cell>
          <table:table-cell office:value-type="float" office:value="0.192348" calcext:value-type="float">
            <text:p>0.192348</text:p>
          </table:table-cell>
          <table:table-cell office:value-type="float" office:value="-0.184822" calcext:value-type="float">
            <text:p>-0.184822</text:p>
          </table:table-cell>
          <table:table-cell office:value-type="float" office:value="0.121842" calcext:value-type="float">
            <text:p>0.121842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" calcext:value-type="float">
            <text:p>6.0</text:p>
          </table:table-cell>
          <table:table-cell office:value-type="float" office:value="2.2" calcext:value-type="float">
            <text:p>2.2</text:p>
          </table:table-cell>
          <table:table-cell office:value-type="float" office:value="4" calcext:value-type="float">
            <text:p>4.0</text:p>
          </table:table-cell>
          <table:table-cell office:value-type="float" office:value="1" calcext:value-type="float">
            <text:p>1.0</text:p>
          </table:table-cell>
          <table:table-cell/>
          <table:table-cell office:value-type="float" office:value="-0.362335" calcext:value-type="float">
            <text:p>-0.362335</text:p>
          </table:table-cell>
          <table:table-cell office:value-type="float" office:value="-0.564851" calcext:value-type="float">
            <text:p>-0.564851</text:p>
          </table:table-cell>
          <table:table-cell office:value-type="float" office:value="0.215101" calcext:value-type="float">
            <text:p>0.215101</text:p>
          </table:table-cell>
          <table:table-cell office:value-type="float" office:value="-0.079122" calcext:value-type="float">
            <text:p>-0.079122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1" calcext:value-type="float">
            <text:p>6.1</text:p>
          </table:table-cell>
          <table:table-cell office:value-type="float" office:value="2.9" calcext:value-type="float">
            <text:p>2.9</text:p>
          </table:table-cell>
          <table:table-cell office:value-type="float" office:value="4.7" calcext:value-type="float">
            <text:p>4.7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0.442638" calcext:value-type="float">
            <text:p>0.442638</text:p>
          </table:table-cell>
          <table:table-cell office:value-type="float" office:value="0.139916" calcext:value-type="float">
            <text:p>0.139916</text:p>
          </table:table-cell>
          <table:table-cell office:value-type="float" office:value="0.142339" calcext:value-type="float">
            <text:p>0.142339</text:p>
          </table:table-cell>
          <table:table-cell office:value-type="float" office:value="-0.084298" calcext:value-type="float">
            <text:p>-0.084298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6" calcext:value-type="float">
            <text:p>5.6</text:p>
          </table:table-cell>
          <table:table-cell office:value-type="float" office:value="2.9" calcext:value-type="float">
            <text:p>2.9</text:p>
          </table:table-cell>
          <table:table-cell office:value-type="float" office:value="3.6" calcext:value-type="float">
            <text:p>3.6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-0.608251" calcext:value-type="float">
            <text:p>-0.608251</text:p>
          </table:table-cell>
          <table:table-cell office:value-type="float" office:value="0.063271" calcext:value-type="float">
            <text:p>0.063271</text:p>
          </table:table-cell>
          <table:table-cell office:value-type="float" office:value="-0.421366" calcext:value-type="float">
            <text:p>-0.421366</text:p>
          </table:table-cell>
          <table:table-cell office:value-type="float" office:value="0.120622" calcext:value-type="float">
            <text:p>0.120622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7" calcext:value-type="float">
            <text:p>6.7</text:p>
          </table:table-cell>
          <table:table-cell office:value-type="float" office:value="3.1" calcext:value-type="float">
            <text:p>3.1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0.728643" calcext:value-type="float">
            <text:p>0.728643</text:p>
          </table:table-cell>
          <table:table-cell office:value-type="float" office:value="-0.251042" calcext:value-type="float">
            <text:p>-0.251042</text:p>
          </table:table-cell>
          <table:table-cell office:value-type="float" office:value="-0.350784" calcext:value-type="float">
            <text:p>-0.350784</text:p>
          </table:table-cell>
          <table:table-cell office:value-type="float" office:value="0.026076" calcext:value-type="float">
            <text:p>0.02607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6" calcext:value-type="float">
            <text:p>5.6</text:p>
          </table:table-cell>
          <table:table-cell office:value-type="float" office:value="3" calcext:value-type="float">
            <text:p>3.0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0.026577" calcext:value-type="float">
            <text:p>0.026577</text:p>
          </table:table-cell>
          <table:table-cell office:value-type="float" office:value="0.496073" calcext:value-type="float">
            <text:p>0.496073</text:p>
          </table:table-cell>
          <table:table-cell office:value-type="float" office:value="0.082852" calcext:value-type="float">
            <text:p>0.082852</text:p>
          </table:table-cell>
          <table:table-cell office:value-type="float" office:value="-0.003632" calcext:value-type="float">
            <text:p>-0.003632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8" calcext:value-type="float">
            <text:p>5.8</text:p>
          </table:table-cell>
          <table:table-cell office:value-type="float" office:value="2.7" calcext:value-type="float">
            <text:p>2.7</text:p>
          </table:table-cell>
          <table:table-cell office:value-type="float" office:value="4.1" calcext:value-type="float">
            <text:p>4.1</text:p>
          </table:table-cell>
          <table:table-cell office:value-type="float" office:value="1" calcext:value-type="float">
            <text:p>1.0</text:p>
          </table:table-cell>
          <table:table-cell/>
          <table:table-cell office:value-type="float" office:value="-0.28464" calcext:value-type="float">
            <text:p>-0.284640</text:p>
          </table:table-cell>
          <table:table-cell office:value-type="float" office:value="-0.112968" calcext:value-type="float">
            <text:p>-0.112968</text:p>
          </table:table-cell>
          <table:table-cell office:value-type="float" office:value="-0.033975" calcext:value-type="float">
            <text:p>-0.033975</text:p>
          </table:table-cell>
          <table:table-cell office:value-type="float" office:value="-0.245634" calcext:value-type="float">
            <text:p>-0.24563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2" calcext:value-type="float">
            <text:p>6.2</text:p>
          </table:table-cell>
          <table:table-cell office:value-type="float" office:value="2.2" calcext:value-type="float">
            <text:p>2.2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0.194334" calcext:value-type="float">
            <text:p>0.194334</text:p>
          </table:table-cell>
          <table:table-cell office:value-type="float" office:value="-0.359353" calcext:value-type="float">
            <text:p>-0.359353</text:p>
          </table:table-cell>
          <table:table-cell office:value-type="float" office:value="0.507497" calcext:value-type="float">
            <text:p>0.507497</text:p>
          </table:table-cell>
          <table:table-cell office:value-type="float" office:value="0.240871" calcext:value-type="float">
            <text:p>0.240871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6" calcext:value-type="float">
            <text:p>5.6</text:p>
          </table:table-cell>
          <table:table-cell office:value-type="float" office:value="2.5" calcext:value-type="float">
            <text:p>2.5</text:p>
          </table:table-cell>
          <table:table-cell office:value-type="float" office:value="3.9" calcext:value-type="float">
            <text:p>3.9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float" office:value="-0.586288" calcext:value-type="float">
            <text:p>-0.586288</text:p>
          </table:table-cell>
          <table:table-cell office:value-type="float" office:value="-0.127778" calcext:value-type="float">
            <text:p>-0.127778</text:p>
          </table:table-cell>
          <table:table-cell office:value-type="float" office:value="0.045898" calcext:value-type="float">
            <text:p>0.045898</text:p>
          </table:table-cell>
          <table:table-cell office:value-type="float" office:value="-0.065609" calcext:value-type="float">
            <text:p>-0.065609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9" calcext:value-type="float">
            <text:p>5.9</text:p>
          </table:table-cell>
          <table:table-cell office:value-type="float" office:value="3.2" calcext:value-type="float">
            <text:p>3.2</text:p>
          </table:table-cell>
          <table:table-cell office:value-type="float" office:value="4.8" calcext:value-type="float">
            <text:p>4.8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0.545258" calcext:value-type="float">
            <text:p>0.545258</text:p>
          </table:table-cell>
          <table:table-cell office:value-type="float" office:value="0.612428" calcext:value-type="float">
            <text:p>0.612428</text:p>
          </table:table-cell>
          <table:table-cell office:value-type="float" office:value="0.064652" calcext:value-type="float">
            <text:p>0.064652</text:p>
          </table:table-cell>
          <table:table-cell office:value-type="float" office:value="0.16099" calcext:value-type="float">
            <text:p>0.16099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1" calcext:value-type="float">
            <text:p>6.1</text:p>
          </table:table-cell>
          <table:table-cell office:value-type="float" office:value="2.8" calcext:value-type="float">
            <text:p>2.8</text:p>
          </table:table-cell>
          <table:table-cell office:value-type="float" office:value="4" calcext:value-type="float">
            <text:p>4.0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-0.045959" calcext:value-type="float">
            <text:p>-0.045959</text:p>
          </table:table-cell>
          <table:table-cell office:value-type="float" office:value="-0.19069" calcext:value-type="float">
            <text:p>-0.190690</text:p>
          </table:table-cell>
          <table:table-cell office:value-type="float" office:value="-0.23008" calcext:value-type="float">
            <text:p>-0.230080</text:p>
          </table:table-cell>
          <table:table-cell office:value-type="float" office:value="0.068267" calcext:value-type="float">
            <text:p>0.06826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3" calcext:value-type="float">
            <text:p>6.3</text:p>
          </table:table-cell>
          <table:table-cell office:value-type="float" office:value="2.5" calcext:value-type="float">
            <text:p>2.5</text:p>
          </table:table-cell>
          <table:table-cell office:value-type="float" office:value="4.9" calcext:value-type="float">
            <text:p>4.9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0.604075" calcext:value-type="float">
            <text:p>0.604075</text:p>
          </table:table-cell>
          <table:table-cell office:value-type="float" office:value="-0.118692" calcext:value-type="float">
            <text:p>-0.118692</text:p>
          </table:table-cell>
          <table:table-cell office:value-type="float" office:value="0.512969" calcext:value-type="float">
            <text:p>0.512969</text:p>
          </table:table-cell>
          <table:table-cell office:value-type="float" office:value="0.056036" calcext:value-type="float">
            <text:p>0.05603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1" calcext:value-type="float">
            <text:p>6.1</text:p>
          </table:table-cell>
          <table:table-cell office:value-type="float" office:value="2.8" calcext:value-type="float">
            <text:p>2.8</text:p>
          </table:table-cell>
          <table:table-cell office:value-type="float" office:value="4.7" calcext:value-type="float">
            <text:p>4.7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0.369107" calcext:value-type="float">
            <text:p>0.369107</text:p>
          </table:table-cell>
          <table:table-cell office:value-type="float" office:value="0.016109" calcext:value-type="float">
            <text:p>0.016109</text:p>
          </table:table-cell>
          <table:table-cell office:value-type="float" office:value="0.202569" calcext:value-type="float">
            <text:p>0.202569</text:p>
          </table:table-cell>
          <table:table-cell office:value-type="float" office:value="-0.244414" calcext:value-type="float">
            <text:p>-0.24441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4" calcext:value-type="float">
            <text:p>6.4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0.377692" calcext:value-type="float">
            <text:p>0.377692</text:p>
          </table:table-cell>
          <table:table-cell office:value-type="float" office:value="-0.231672" calcext:value-type="float">
            <text:p>-0.231672</text:p>
          </table:table-cell>
          <table:table-cell office:value-type="float" office:value="-0.194418" calcext:value-type="float">
            <text:p>-0.194418</text:p>
          </table:table-cell>
          <table:table-cell office:value-type="float" office:value="-0.018732" calcext:value-type="float">
            <text:p>-0.018732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6" calcext:value-type="float">
            <text:p>6.6</text:p>
          </table:table-cell>
          <table:table-cell office:value-type="float" office:value="3" calcext:value-type="float">
            <text:p>3.0</text:p>
          </table:table-cell>
          <table:table-cell office:value-type="float" office:value="4.4" calcext:value-type="float">
            <text:p>4.4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0.629436" calcext:value-type="float">
            <text:p>0.629436</text:p>
          </table:table-cell>
          <table:table-cell office:value-type="float" office:value="-0.24088" calcext:value-type="float">
            <text:p>-0.240880</text:p>
          </table:table-cell>
          <table:table-cell office:value-type="float" office:value="-0.251313" calcext:value-type="float">
            <text:p>-0.251313</text:p>
          </table:table-cell>
          <table:table-cell office:value-type="float" office:value="0.03874" calcext:value-type="float">
            <text:p>0.03874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8" calcext:value-type="float">
            <text:p>6.8</text:p>
          </table:table-cell>
          <table:table-cell office:value-type="float" office:value="2.8" calcext:value-type="float">
            <text:p>2.8</text:p>
          </table:table-cell>
          <table:table-cell office:value-type="float" office:value="4.8" calcext:value-type="float">
            <text:p>4.8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0.955177" calcext:value-type="float">
            <text:p>0.955177</text:p>
          </table:table-cell>
          <table:table-cell office:value-type="float" office:value="-0.35086" calcext:value-type="float">
            <text:p>-0.350860</text:p>
          </table:table-cell>
          <table:table-cell office:value-type="float" office:value="0.092459" calcext:value-type="float">
            <text:p>0.092459</text:p>
          </table:table-cell>
          <table:table-cell office:value-type="float" office:value="-0.021407" calcext:value-type="float">
            <text:p>-0.02140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7" calcext:value-type="float">
            <text:p>6.7</text:p>
          </table:table-cell>
          <table:table-cell office:value-type="float" office:value="3" calcext:value-type="float">
            <text:p>3.0</text:p>
          </table:table-cell>
          <table:table-cell office:value-type="float" office:value="5" calcext:value-type="float">
            <text:p>5.0</text:p>
          </table:table-cell>
          <table:table-cell office:value-type="float" office:value="1.7" calcext:value-type="float">
            <text:p>1.7</text:p>
          </table:table-cell>
          <table:table-cell/>
          <table:table-cell office:value-type="float" office:value="1.136801" calcext:value-type="float">
            <text:p>1.136801</text:p>
          </table:table-cell>
          <table:table-cell office:value-type="float" office:value="-0.001201" calcext:value-type="float">
            <text:p>-0.001201</text:p>
          </table:table-cell>
          <table:table-cell office:value-type="float" office:value="0.117575" calcext:value-type="float">
            <text:p>0.117575</text:p>
          </table:table-cell>
          <table:table-cell office:value-type="float" office:value="0.1339" calcext:value-type="float">
            <text:p>0.13390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" calcext:value-type="float">
            <text:p>6.0</text:p>
          </table:table-cell>
          <table:table-cell office:value-type="float" office:value="2.9" calcext:value-type="float">
            <text:p>2.9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0.270732" calcext:value-type="float">
            <text:p>0.270732</text:p>
          </table:table-cell>
          <table:table-cell office:value-type="float" office:value="0.17169" calcext:value-type="float">
            <text:p>0.171690</text:p>
          </table:table-cell>
          <table:table-cell office:value-type="float" office:value="0.049781" calcext:value-type="float">
            <text:p>0.049781</text:p>
          </table:table-cell>
          <table:table-cell office:value-type="float" office:value="0.060171" calcext:value-type="float">
            <text:p>0.060171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7" calcext:value-type="float">
            <text:p>5.7</text:p>
          </table:table-cell>
          <table:table-cell office:value-type="float" office:value="2.6" calcext:value-type="float">
            <text:p>2.6</text:p>
          </table:table-cell>
          <table:table-cell office:value-type="float" office:value="3.5" calcext:value-type="float">
            <text:p>3.5</text:p>
          </table:table-cell>
          <table:table-cell office:value-type="float" office:value="1" calcext:value-type="float">
            <text:p>1.0</text:p>
          </table:table-cell>
          <table:table-cell/>
          <table:table-cell office:value-type="float" office:value="-0.758044" calcext:value-type="float">
            <text:p>-0.758044</text:p>
          </table:table-cell>
          <table:table-cell office:value-type="float" office:value="-0.308802" calcext:value-type="float">
            <text:p>-0.308802</text:p>
          </table:table-cell>
          <table:table-cell office:value-type="float" office:value="-0.310804" calcext:value-type="float">
            <text:p>-0.310804</text:p>
          </table:table-cell>
          <table:table-cell office:value-type="float" office:value="-0.04339" calcext:value-type="float">
            <text:p>-0.04339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5" calcext:value-type="float">
            <text:p>5.5</text:p>
          </table:table-cell>
          <table:table-cell office:value-type="float" office:value="2.4" calcext:value-type="float">
            <text:p>2.4</text:p>
          </table:table-cell>
          <table:table-cell office:value-type="float" office:value="3.8" calcext:value-type="float">
            <text:p>3.8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float" office:value="-0.747861" calcext:value-type="float">
            <text:p>-0.747861</text:p>
          </table:table-cell>
          <table:table-cell office:value-type="float" office:value="-0.151949" calcext:value-type="float">
            <text:p>-0.151949</text:p>
          </table:table-cell>
          <table:table-cell office:value-type="float" office:value="0.082652" calcext:value-type="float">
            <text:p>0.082652</text:p>
          </table:table-cell>
          <table:table-cell office:value-type="float" office:value="-0.021348" calcext:value-type="float">
            <text:p>-0.021348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5" calcext:value-type="float">
            <text:p>5.5</text:p>
          </table:table-cell>
          <table:table-cell office:value-type="float" office:value="2.4" calcext:value-type="float">
            <text:p>2.4</text:p>
          </table:table-cell>
          <table:table-cell office:value-type="float" office:value="3.7" calcext:value-type="float">
            <text:p>3.7</text:p>
          </table:table-cell>
          <table:table-cell office:value-type="float" office:value="1" calcext:value-type="float">
            <text:p>1.0</text:p>
          </table:table-cell>
          <table:table-cell/>
          <table:table-cell office:value-type="float" office:value="-0.831726" calcext:value-type="float">
            <text:p>-0.831726</text:p>
          </table:table-cell>
          <table:table-cell office:value-type="float" office:value="-0.219812" calcext:value-type="float">
            <text:p>-0.219812</text:p>
          </table:table-cell>
          <table:table-cell office:value-type="float" office:value="0.013569" calcext:value-type="float">
            <text:p>0.013569</text:p>
          </table:table-cell>
          <table:table-cell office:value-type="float" office:value="-0.081256" calcext:value-type="float">
            <text:p>-0.08125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8" calcext:value-type="float">
            <text:p>5.8</text:p>
          </table:table-cell>
          <table:table-cell office:value-type="float" office:value="2.7" calcext:value-type="float">
            <text:p>2.7</text:p>
          </table:table-cell>
          <table:table-cell office:value-type="float" office:value="3.9" calcext:value-type="float">
            <text:p>3.9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-0.366375" calcext:value-type="float">
            <text:p>-0.366375</text:p>
          </table:table-cell>
          <table:table-cell office:value-type="float" office:value="-0.114573" calcext:value-type="float">
            <text:p>-0.114573</text:p>
          </table:table-cell>
          <table:table-cell office:value-type="float" office:value="-0.146676" calcext:value-type="float">
            <text:p>-0.146676</text:p>
          </table:table-cell>
          <table:table-cell office:value-type="float" office:value="0.000567" calcext:value-type="float">
            <text:p>0.00056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" calcext:value-type="float">
            <text:p>6.0</text:p>
          </table:table-cell>
          <table:table-cell office:value-type="float" office:value="2.7" calcext:value-type="float">
            <text:p>2.7</text:p>
          </table:table-cell>
          <table:table-cell office:value-type="float" office:value="5.1" calcext:value-type="float">
            <text:p>5.1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float" office:value="0.605359" calcext:value-type="float">
            <text:p>0.605359</text:p>
          </table:table-cell>
          <table:table-cell office:value-type="float" office:value="0.297724" calcext:value-type="float">
            <text:p>0.297724</text:p>
          </table:table-cell>
          <table:table-cell office:value-type="float" office:value="0.57837" calcext:value-type="float">
            <text:p>0.578370</text:p>
          </table:table-cell>
          <table:table-cell office:value-type="float" office:value="0.007879" calcext:value-type="float">
            <text:p>0.007879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4" calcext:value-type="float">
            <text:p>5.4</text:p>
          </table:table-cell>
          <table:table-cell office:value-type="float" office:value="3" calcext:value-type="float">
            <text:p>3.0</text:p>
          </table:table-cell>
          <table:table-cell office:value-type="float" office:value="4.5" calcext:value-type="float">
            <text:p>4.5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-0.110768" calcext:value-type="float">
            <text:p>-0.110768</text:p>
          </table:table-cell>
          <table:table-cell office:value-type="float" office:value="0.62989" calcext:value-type="float">
            <text:p>0.629890</text:p>
          </table:table-cell>
          <table:table-cell office:value-type="float" office:value="0.135869" calcext:value-type="float">
            <text:p>0.135869</text:p>
          </table:table-cell>
          <table:table-cell office:value-type="float" office:value="-0.024088" calcext:value-type="float">
            <text:p>-0.024088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" calcext:value-type="float">
            <text:p>6.0</text:p>
          </table:table-cell>
          <table:table-cell office:value-type="float" office:value="3.4" calcext:value-type="float">
            <text:p>3.4</text:p>
          </table:table-cell>
          <table:table-cell office:value-type="float" office:value="4.5" calcext:value-type="float">
            <text:p>4.5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float" office:value="0.444904" calcext:value-type="float">
            <text:p>0.444904</text:p>
          </table:table-cell>
          <table:table-cell office:value-type="float" office:value="0.488954" calcext:value-type="float">
            <text:p>0.488954</text:p>
          </table:table-cell>
          <table:table-cell office:value-type="float" office:value="-0.308662" calcext:value-type="float">
            <text:p>-0.308662</text:p>
          </table:table-cell>
          <table:table-cell office:value-type="float" office:value="0.037216" calcext:value-type="float">
            <text:p>0.037216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7" calcext:value-type="float">
            <text:p>6.7</text:p>
          </table:table-cell>
          <table:table-cell office:value-type="float" office:value="3.1" calcext:value-type="float">
            <text:p>3.1</text:p>
          </table:table-cell>
          <table:table-cell office:value-type="float" office:value="4.7" calcext:value-type="float">
            <text:p>4.7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0.93724" calcext:value-type="float">
            <text:p>0.937240</text:p>
          </table:table-cell>
          <table:table-cell office:value-type="float" office:value="-0.114514" calcext:value-type="float">
            <text:p>-0.114514</text:p>
          </table:table-cell>
          <table:table-cell office:value-type="float" office:value="-0.156268" calcext:value-type="float">
            <text:p>-0.156268</text:p>
          </table:table-cell>
          <table:table-cell office:value-type="float" office:value="0.02279" calcext:value-type="float">
            <text:p>0.022790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3" calcext:value-type="float">
            <text:p>6.3</text:p>
          </table:table-cell>
          <table:table-cell office:value-type="float" office:value="2.3" calcext:value-type="float">
            <text:p>2.3</text:p>
          </table:table-cell>
          <table:table-cell office:value-type="float" office:value="4.4" calcext:value-type="float">
            <text:p>4.4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0.188178" calcext:value-type="float">
            <text:p>0.188178</text:p>
          </table:table-cell>
          <table:table-cell office:value-type="float" office:value="-0.470909" calcext:value-type="float">
            <text:p>-0.470909</text:p>
          </table:table-cell>
          <table:table-cell office:value-type="float" office:value="0.332578" calcext:value-type="float">
            <text:p>0.332578</text:p>
          </table:table-cell>
          <table:table-cell office:value-type="float" office:value="0.076795" calcext:value-type="float">
            <text:p>0.076795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6" calcext:value-type="float">
            <text:p>5.6</text:p>
          </table:table-cell>
          <table:table-cell office:value-type="float" office:value="3" calcext:value-type="float">
            <text:p>3.0</text:p>
          </table:table-cell>
          <table:table-cell office:value-type="float" office:value="4.1" calcext:value-type="float">
            <text:p>4.1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-0.265885" calcext:value-type="float">
            <text:p>-0.265885</text:p>
          </table:table-cell>
          <table:table-cell office:value-type="float" office:value="0.291681" calcext:value-type="float">
            <text:p>0.291681</text:p>
          </table:table-cell>
          <table:table-cell office:value-type="float" office:value="-0.180746" calcext:value-type="float">
            <text:p>-0.180746</text:p>
          </table:table-cell>
          <table:table-cell office:value-type="float" office:value="-0.060254" calcext:value-type="float">
            <text:p>-0.060254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5" calcext:value-type="float">
            <text:p>5.5</text:p>
          </table:table-cell>
          <table:table-cell office:value-type="float" office:value="2.5" calcext:value-type="float">
            <text:p>2.5</text:p>
          </table:table-cell>
          <table:table-cell office:value-type="float" office:value="4" calcext:value-type="float">
            <text:p>4.0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-0.549597" calcext:value-type="float">
            <text:p>-0.549597</text:p>
          </table:table-cell>
          <table:table-cell office:value-type="float" office:value="0.040524" calcext:value-type="float">
            <text:p>0.040524</text:p>
          </table:table-cell>
          <table:table-cell office:value-type="float" office:value="0.147855" calcext:value-type="float">
            <text:p>0.147855</text:p>
          </table:table-cell>
          <table:table-cell office:value-type="float" office:value="0.075575" calcext:value-type="float">
            <text:p>0.075575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5" calcext:value-type="float">
            <text:p>5.5</text:p>
          </table:table-cell>
          <table:table-cell office:value-type="float" office:value="2.6" calcext:value-type="float">
            <text:p>2.6</text:p>
          </table:table-cell>
          <table:table-cell office:value-type="float" office:value="4.4" calcext:value-type="float">
            <text:p>4.4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-0.291096" calcext:value-type="float">
            <text:p>-0.291096</text:p>
          </table:table-cell>
          <table:table-cell office:value-type="float" office:value="0.201071" calcext:value-type="float">
            <text:p>0.201071</text:p>
          </table:table-cell>
          <table:table-cell office:value-type="float" office:value="0.319393" calcext:value-type="float">
            <text:p>0.319393</text:p>
          </table:table-cell>
          <table:table-cell office:value-type="float" office:value="-0.165208" calcext:value-type="float">
            <text:p>-0.165208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1" calcext:value-type="float">
            <text:p>6.1</text:p>
          </table:table-cell>
          <table:table-cell office:value-type="float" office:value="3" calcext:value-type="float">
            <text:p>3.0</text:p>
          </table:table-cell>
          <table:table-cell office:value-type="float" office:value="4.6" calcext:value-type="float">
            <text:p>4.6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0.410807" calcext:value-type="float">
            <text:p>0.410807</text:p>
          </table:table-cell>
          <table:table-cell office:value-type="float" office:value="0.16233" calcext:value-type="float">
            <text:p>0.162330</text:p>
          </table:table-cell>
          <table:table-cell office:value-type="float" office:value="0.006661" calcext:value-type="float">
            <text:p>0.006661</text:p>
          </table:table-cell>
          <table:table-cell office:value-type="float" office:value="-0.075593" calcext:value-type="float">
            <text:p>-0.07559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8" calcext:value-type="float">
            <text:p>5.8</text:p>
          </table:table-cell>
          <table:table-cell office:value-type="float" office:value="2.6" calcext:value-type="float">
            <text:p>2.6</text:p>
          </table:table-cell>
          <table:table-cell office:value-type="float" office:value="4" calcext:value-type="float">
            <text:p>4.0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-0.334544" calcext:value-type="float">
            <text:p>-0.334544</text:p>
          </table:table-cell>
          <table:table-cell office:value-type="float" office:value="-0.136986" calcext:value-type="float">
            <text:p>-0.136986</text:p>
          </table:table-cell>
          <table:table-cell office:value-type="float" office:value="-0.010998" calcext:value-type="float">
            <text:p>-0.010998</text:p>
          </table:table-cell>
          <table:table-cell office:value-type="float" office:value="-0.008138" calcext:value-type="float">
            <text:p>-0.008138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" calcext:value-type="float">
            <text:p>5.0</text:p>
          </table:table-cell>
          <table:table-cell office:value-type="float" office:value="2.3" calcext:value-type="float">
            <text:p>2.3</text:p>
          </table:table-cell>
          <table:table-cell office:value-type="float" office:value="3.3" calcext:value-type="float">
            <text:p>3.3</text:p>
          </table:table-cell>
          <table:table-cell office:value-type="float" office:value="1" calcext:value-type="float">
            <text:p>1.0</text:p>
          </table:table-cell>
          <table:table-cell/>
          <table:table-cell office:value-type="float" office:value="-1.455088" calcext:value-type="float">
            <text:p>-1.455088</text:p>
          </table:table-cell>
          <table:table-cell office:value-type="float" office:value="-0.079345" calcext:value-type="float">
            <text:p>-0.079345</text:p>
          </table:table-cell>
          <table:table-cell office:value-type="float" office:value="-0.031793" calcext:value-type="float">
            <text:p>-0.031793</text:p>
          </table:table-cell>
          <table:table-cell office:value-type="float" office:value="0.016883" calcext:value-type="float">
            <text:p>0.016883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6" calcext:value-type="float">
            <text:p>5.6</text:p>
          </table:table-cell>
          <table:table-cell office:value-type="float" office:value="2.7" calcext:value-type="float">
            <text:p>2.7</text:p>
          </table:table-cell>
          <table:table-cell office:value-type="float" office:value="4.2" calcext:value-type="float">
            <text:p>4.2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-0.295123" calcext:value-type="float">
            <text:p>-0.295123</text:p>
          </table:table-cell>
          <table:table-cell office:value-type="float" office:value="0.155774" calcext:value-type="float">
            <text:p>0.155774</text:p>
          </table:table-cell>
          <table:table-cell office:value-type="float" office:value="0.100856" calcext:value-type="float">
            <text:p>0.100856</text:p>
          </table:table-cell>
          <table:table-cell office:value-type="float" office:value="-0.023175" calcext:value-type="float">
            <text:p>-0.023175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7" calcext:value-type="float">
            <text:p>5.7</text:p>
          </table:table-cell>
          <table:table-cell office:value-type="float" office:value="3" calcext:value-type="float">
            <text:p>3.0</text:p>
          </table:table-cell>
          <table:table-cell office:value-type="float" office:value="4.2" calcext:value-type="float">
            <text:p>4.2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-0.156345" calcext:value-type="float">
            <text:p>-0.156345</text:p>
          </table:table-cell>
          <table:table-cell office:value-type="float" office:value="0.225574" calcext:value-type="float">
            <text:p>0.225574</text:p>
          </table:table-cell>
          <table:table-cell office:value-type="float" office:value="-0.150904" calcext:value-type="float">
            <text:p>-0.150904</text:p>
          </table:table-cell>
          <table:table-cell office:value-type="float" office:value="-0.173127" calcext:value-type="float">
            <text:p>-0.17312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7" calcext:value-type="float">
            <text:p>5.7</text:p>
          </table:table-cell>
          <table:table-cell office:value-type="float" office:value="2.9" calcext:value-type="float">
            <text:p>2.9</text:p>
          </table:table-cell>
          <table:table-cell office:value-type="float" office:value="4.2" calcext:value-type="float">
            <text:p>4.2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-0.165381" calcext:value-type="float">
            <text:p>-0.165381</text:p>
          </table:table-cell>
          <table:table-cell office:value-type="float" office:value="0.202358" calcext:value-type="float">
            <text:p>0.202358</text:p>
          </table:table-cell>
          <table:table-cell office:value-type="float" office:value="-0.071576" calcext:value-type="float">
            <text:p>-0.071576</text:p>
          </table:table-cell>
          <table:table-cell office:value-type="float" office:value="-0.058731" calcext:value-type="float">
            <text:p>-0.058731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6.2" calcext:value-type="float">
            <text:p>6.2</text:p>
          </table:table-cell>
          <table:table-cell office:value-type="float" office:value="2.9" calcext:value-type="float">
            <text:p>2.9</text:p>
          </table:table-cell>
          <table:table-cell office:value-type="float" office:value="4.3" calcext:value-type="float">
            <text:p>4.3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float" office:value="0.240347" calcext:value-type="float">
            <text:p>0.240347</text:p>
          </table:table-cell>
          <table:table-cell office:value-type="float" office:value="-0.097854" calcext:value-type="float">
            <text:p>-0.097854</text:p>
          </table:table-cell>
          <table:table-cell office:value-type="float" office:value="-0.141401" calcext:value-type="float">
            <text:p>-0.141401</text:p>
          </table:table-cell>
          <table:table-cell office:value-type="float" office:value="-0.039187" calcext:value-type="float">
            <text:p>-0.039187</text:p>
          </table:table-cell>
          <table:table-cell table:number-columns-repeated="1014"/>
        </table:table-row>
        <table:table-row table:style-name="ro2">
          <table:table-cell/>
          <table:table-cell office:value-type="float" office:value="5.1" calcext:value-type="float">
            <text:p>5.1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.0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float" office:value="-1.490947" calcext:value-type="float">
            <text:p>-1.490947</text:p>
          </table:table-cell>
          <table:table-cell office:value-type="float" office:value="-0.102228" calcext:value-type="float">
            <text:p>-0.102228</text:p>
          </table:table-cell>
          <table:table-cell office:value-type="float" office:value="-0.386009" calcext:value-type="float">
            <text:p>-0.386009</text:p>
          </table:table-cell>
          <table:table-cell office:value-type="float" office:value="0.167621" calcext:value-type="float">
            <text:p>0.167621</text:p>
          </table:table-cell>
          <table:table-cell table:number-columns-repeated="1014"/>
        </table:table-row>
        <table:table-row table:style-name="ro2">
          <table:table-cell/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1.3" calcext:value-type="float">
            <text:p>1.3</text:p>
          </table:table-cell>
          <table:table-cell/>
          <table:table-cell table:style-name="ce33" office:value-type="float" office:value="-0.258282" calcext:value-type="float">
            <text:p>-0.258282</text:p>
          </table:table-cell>
          <table:table-cell table:style-name="ce33" office:value-type="float" office:value="0.111279" calcext:value-type="float">
            <text:p>0.111279</text:p>
          </table:table-cell>
          <table:table-cell table:style-name="ce33" office:value-type="float" office:value="-0.06133" calcext:value-type="float">
            <text:p>-0.061330</text:p>
          </table:table-cell>
          <table:table-cell table:style-name="ce33" office:value-type="float" office:value="-0.004242" calcext:value-type="float">
            <text:p>-0.004242</text:p>
          </table:table-cell>
          <table:table-cell table:number-columns-repeated="1014"/>
        </table:table-row>
        <table:table-row table:style-name="ro2">
          <table:table-cell table:style-name="ce1" office:value-type="string" calcext:value-type="string">
            <text:p>Minimum</text:p>
          </table:table-cell>
          <table:table-cell table:style-name="ce7" table:formula="of:=MIN([.B4:.B53])" office:value-type="float" office:value="4.9" calcext:value-type="float">
            <text:p>4.9</text:p>
          </table:table-cell>
          <table:table-cell table:style-name="ce7" table:formula="of:=MIN([.C4:.C53])" office:value-type="float" office:value="2" calcext:value-type="float">
            <text:p>2.0</text:p>
          </table:table-cell>
          <table:table-cell table:style-name="ce7" table:formula="of:=MIN([.D4:.D53])" office:value-type="float" office:value="3" calcext:value-type="float">
            <text:p>3.0</text:p>
          </table:table-cell>
          <table:table-cell table:style-name="ce7" table:formula="of:=MIN([.E4:.E53])" office:value-type="float" office:value="1" calcext:value-type="float">
            <text:p>1.0</text:p>
          </table:table-cell>
          <table:table-cell table:style-name="Default"/>
          <table:table-cell table:style-name="ce34" table:formula="of:=MIN([.G4:.G53])" office:value-type="float" office:value="-1.493225" calcext:value-type="float">
            <text:p>-1.493225</text:p>
          </table:table-cell>
          <table:table-cell table:style-name="ce34" table:formula="of:=MIN([.H4:.H53])" office:value-type="float" office:value="-0.564851" calcext:value-type="float">
            <text:p>-0.564851</text:p>
          </table:table-cell>
          <table:table-cell table:style-name="ce34" table:formula="of:=MIN([.I4:.I53])" office:value-type="float" office:value="-0.421366" calcext:value-type="float">
            <text:p>-0.421366</text:p>
          </table:table-cell>
          <table:table-cell table:style-name="ce34" table:formula="of:=MIN([.J4:.J53])" office:value-type="float" office:value="-0.245634" calcext:value-type="float">
            <text:p>-0.245634</text:p>
          </table:table-cell>
          <table:table-cell table:style-name="Default" table:number-columns-repeated="1014"/>
        </table:table-row>
        <table:table-row table:style-name="ro2">
          <table:table-cell table:style-name="ce1" office:value-type="string" calcext:value-type="string">
            <text:p>Maximum</text:p>
          </table:table-cell>
          <table:table-cell table:style-name="ce7" table:formula="of:=MAX([.B4:.B53])" office:value-type="float" office:value="7" calcext:value-type="float">
            <text:p>7.0</text:p>
          </table:table-cell>
          <table:table-cell table:style-name="ce7" table:formula="of:=MAX([.C4:.C53])" office:value-type="float" office:value="3.4" calcext:value-type="float">
            <text:p>3.4</text:p>
          </table:table-cell>
          <table:table-cell table:style-name="ce7" table:formula="of:=MAX([.D4:.D53])" office:value-type="float" office:value="5.1" calcext:value-type="float">
            <text:p>5.1</text:p>
          </table:table-cell>
          <table:table-cell table:style-name="ce7" table:formula="of:=MAX([.E4:.E53])" office:value-type="float" office:value="1.8" calcext:value-type="float">
            <text:p>1.8</text:p>
          </table:table-cell>
          <table:table-cell table:style-name="Default"/>
          <table:table-cell table:style-name="ce34" table:formula="of:=MAX([.G4:.G53])" office:value-type="float" office:value="1.199318" calcext:value-type="float">
            <text:p>1.199318</text:p>
          </table:table-cell>
          <table:table-cell table:style-name="ce34" table:formula="of:=MAX([.H4:.H53])" office:value-type="float" office:value="0.62989" calcext:value-type="float">
            <text:p>0.629890</text:p>
          </table:table-cell>
          <table:table-cell table:style-name="ce34" table:formula="of:=MAX([.I4:.I53])" office:value-type="float" office:value="0.57837" calcext:value-type="float">
            <text:p>0.578370</text:p>
          </table:table-cell>
          <table:table-cell table:style-name="ce34" table:formula="of:=MAX([.J4:.J53])" office:value-type="float" office:value="0.240871" calcext:value-type="float">
            <text:p>0.240871</text:p>
          </table:table-cell>
          <table:table-cell table:style-name="Default" table:number-columns-repeated="1014"/>
        </table:table-row>
        <table:table-row table:style-name="ro2">
          <table:table-cell table:style-name="ce1" office:value-type="string" calcext:value-type="string">
            <text:p>Median</text:p>
          </table:table-cell>
          <table:table-cell table:style-name="ce7" table:formula="of:=MEDIAN([.B4:.B53])" office:value-type="float" office:value="5.9" calcext:value-type="float">
            <text:p>5.9</text:p>
          </table:table-cell>
          <table:table-cell table:style-name="ce7" table:formula="of:=MEDIAN([.C4:.C53])" office:value-type="float" office:value="2.8" calcext:value-type="float">
            <text:p>2.8</text:p>
          </table:table-cell>
          <table:table-cell table:style-name="ce7" table:formula="of:=MEDIAN([.D4:.D53])" office:value-type="float" office:value="4.35" calcext:value-type="float">
            <text:p>4.4</text:p>
          </table:table-cell>
          <table:table-cell table:style-name="ce7" table:formula="of:=MEDIAN([.E4:.E53])" office:value-type="float" office:value="1.3" calcext:value-type="float">
            <text:p>1.3</text:p>
          </table:table-cell>
          <table:table-cell table:style-name="Default"/>
          <table:table-cell table:style-name="ce7" table:formula="of:=MEDIAN([.G4:.G53])" office:value-type="float" office:value="0.00888" calcext:value-type="float">
            <text:p>0.0</text:p>
          </table:table-cell>
          <table:table-cell table:style-name="ce7" table:formula="of:=MEDIAN([.H4:.H53])" office:value-type="float" office:value="-0.076157" calcext:value-type="float">
            <text:p>-0.1</text:p>
          </table:table-cell>
          <table:table-cell table:style-name="ce7" table:formula="of:=MEDIAN([.I4:.I53])" office:value-type="float" office:value="-0.0021685" calcext:value-type="float">
            <text:p>0.0</text:p>
          </table:table-cell>
          <table:table-cell table:style-name="ce7" table:formula="of:=MEDIAN([.J4:.J53])" office:value-type="float" office:value="-0.003937" calcext:value-type="float">
            <text:p>0.0</text:p>
          </table:table-cell>
          <table:table-cell table:style-name="Default" table:number-columns-repeated="1014"/>
        </table:table-row>
        <table:table-row table:style-name="ro2">
          <table:table-cell table:style-name="ce1" office:value-type="string" calcext:value-type="string">
            <text:p>Mode</text:p>
          </table:table-cell>
          <table:table-cell table:formula="of:=MODE([.B4:.B53])" office:value-type="float" office:value="5.5" calcext:value-type="float">
            <text:p>5.5</text:p>
          </table:table-cell>
          <table:table-cell table:formula="of:=MODE([.C4:.C53])" office:value-type="float" office:value="3" calcext:value-type="float">
            <text:p>3.0</text:p>
          </table:table-cell>
          <table:table-cell table:formula="of:=MODE([.D4:.D53])" office:value-type="float" office:value="4.5" calcext:value-type="float">
            <text:p>4.5</text:p>
          </table:table-cell>
          <table:table-cell table:formula="of:=MODE([.E4:.E53])" office:value-type="float" office:value="1.3" calcext:value-type="float">
            <text:p>1.3</text:p>
          </table:table-cell>
          <table:table-cell table:style-name="Default"/>
          <table:table-cell table:style-name="ce8" table:number-columns-repeated="4"/>
          <table:table-cell table:style-name="Default" table:number-columns-repeated="1014"/>
        </table:table-row>
        <table:table-row table:style-name="ro2">
          <table:table-cell table:style-name="ce1" office:value-type="string" calcext:value-type="string">
            <text:p>Mean</text:p>
          </table:table-cell>
          <table:table-cell table:style-name="ce9" table:formula="of:=AVERAGE([.B4:.B53])" office:value-type="float" office:value="5.936" calcext:value-type="float">
            <text:p>5.936</text:p>
          </table:table-cell>
          <table:table-cell table:style-name="ce9" table:formula="of:=AVERAGE([.C4:.C53])" office:value-type="float" office:value="2.77" calcext:value-type="float">
            <text:p>2.770</text:p>
          </table:table-cell>
          <table:table-cell table:style-name="ce9" table:formula="of:=AVERAGE([.D4:.D53])" office:value-type="float" office:value="4.26" calcext:value-type="float">
            <text:p>4.260</text:p>
          </table:table-cell>
          <table:table-cell table:style-name="ce9" table:formula="of:=AVERAGE([.E4:.E53])" office:value-type="float" office:value="1.326" calcext:value-type="float">
            <text:p>1.326</text:p>
          </table:table-cell>
          <table:table-cell table:style-name="Default"/>
          <table:table-cell table:style-name="ce9" table:formula="of:=AVERAGE([.G4:.G53])" office:value-type="float" office:value="0.0000000200000000027956" calcext:value-type="float">
            <text:p>0.000</text:p>
          </table:table-cell>
          <table:table-cell table:style-name="ce9" table:formula="of:=AVERAGE([.H4:.H53])" office:value-type="float" office:value="0.0000000200000000039058" calcext:value-type="float">
            <text:p>0.000</text:p>
          </table:table-cell>
          <table:table-cell table:style-name="ce9" table:formula="of:=AVERAGE([.I4:.I53])" office:value-type="float" office:value="-0.000000019999999995024" calcext:value-type="float">
            <text:p>0.000</text:p>
          </table:table-cell>
          <table:table-cell table:style-name="ce9" table:formula="of:=AVERAGE([.J4:.J53])" office:value-type="float" office:value="-0.00000002000000000002" calcext:value-type="float">
            <text:p>0.000</text:p>
          </table:table-cell>
          <table:table-cell table:style-name="Default" table:number-columns-repeated="1014"/>
        </table:table-row>
        <table:table-row table:style-name="ro2">
          <table:table-cell table:style-name="ce1" office:value-type="string" calcext:value-type="string">
            <text:p>Variance</text:p>
          </table:table-cell>
          <table:table-cell table:style-name="ce10" table:formula="of:=VAR([.B4:.B53])" office:value-type="float" office:value="0.266432653061225" calcext:value-type="float">
            <text:p>0.26643</text:p>
          </table:table-cell>
          <table:table-cell table:style-name="ce10" table:formula="of:=VAR([.C4:.C53])" office:value-type="float" office:value="0.0984693877551021" calcext:value-type="float">
            <text:p>0.09847</text:p>
          </table:table-cell>
          <table:table-cell table:style-name="ce10" table:formula="of:=VAR([.D4:.D53])" office:value-type="float" office:value="0.220816326530612" calcext:value-type="float">
            <text:p>0.22082</text:p>
          </table:table-cell>
          <table:table-cell table:style-name="ce10" table:formula="of:=VAR([.E4:.E53])" office:value-type="float" office:value="0.0391061224489796" calcext:value-type="float">
            <text:p>0.03911</text:p>
          </table:table-cell>
          <table:table-cell table:style-name="Default"/>
          <table:table-cell table:style-name="ce35" table:formula="of:=VAR([.G4:.G53])" office:value-type="float" office:value="0.487873955765816" calcext:value-type="float">
            <text:p>0.487874</text:p>
          </table:table-cell>
          <table:table-cell table:style-name="ce35" table:formula="of:=VAR([.H4:.H53])" office:value-type="float" office:value="0.0723840977168363" calcext:value-type="float">
            <text:p>0.072384</text:p>
          </table:table-cell>
          <table:table-cell table:style-name="ce35" table:formula="of:=VAR([.I4:.I53])" office:value-type="float" office:value="0.0547761099612037" calcext:value-type="float">
            <text:p>0.054776</text:p>
          </table:table-cell>
          <table:table-cell table:style-name="ce35" table:formula="of:=VAR([.J4:.J53])" office:value-type="float" office:value="0.00979037305789755" calcext:value-type="float">
            <text:p>0.009790</text:p>
          </table:table-cell>
          <table:table-cell table:style-name="Default" table:number-columns-repeated="1014"/>
        </table:table-row>
        <table:table-row table:style-name="ro2">
          <table:table-cell table:style-name="ce1" office:value-type="string" calcext:value-type="string">
            <text:p>Skew</text:p>
          </table:table-cell>
          <table:table-cell table:style-name="ce11" table:formula="of:=SKEW([.B4:.B53])" office:value-type="float" office:value="0.10537761729396" calcext:value-type="float">
            <text:p>0.10538</text:p>
          </table:table-cell>
          <table:table-cell table:style-name="ce11" table:formula="of:=SKEW([.C4:.C53])" office:value-type="float" office:value="-0.362844843787262" calcext:value-type="float">
            <text:p>-0.36284</text:p>
          </table:table-cell>
          <table:table-cell table:style-name="ce11" table:formula="of:=SKEW([.D4:.D53])" office:value-type="float" office:value="-0.606507689490624" calcext:value-type="float">
            <text:p>-0.60651</text:p>
          </table:table-cell>
          <table:table-cell table:style-name="ce11" table:formula="of:=SKEW([.E4:.E53])" office:value-type="float" office:value="-0.0311795980522466" calcext:value-type="float">
            <text:p>-0.03118</text:p>
          </table:table-cell>
          <table:table-cell table:style-name="Default"/>
          <table:table-cell table:style-name="ce34" table:formula="of:=SKEW([.G4:.G53])" office:value-type="float" office:value="-0.384093497020918" calcext:value-type="float">
            <text:p>-0.384093</text:p>
          </table:table-cell>
          <table:table-cell table:style-name="ce34" table:formula="of:=SKEW([.H4:.H53])" office:value-type="float" office:value="0.401588839440162" calcext:value-type="float">
            <text:p>0.401589</text:p>
          </table:table-cell>
          <table:table-cell table:style-name="ce34" table:formula="of:=SKEW([.I4:.I53])" office:value-type="float" office:value="0.442178546314129" calcext:value-type="float">
            <text:p>0.442179</text:p>
          </table:table-cell>
          <table:table-cell table:style-name="ce34" table:formula="of:=SKEW([.J4:.J53])" office:value-type="float" office:value="-0.220172293463428" calcext:value-type="float">
            <text:p>-0.220172</text:p>
          </table:table-cell>
          <table:table-cell table:style-name="Default" table:number-columns-repeated="1014"/>
        </table:table-row>
        <table:table-row table:style-name="ro2">
          <table:table-cell table:style-name="ce1" office:value-type="string" calcext:value-type="string">
            <text:p>Kurt</text:p>
          </table:table-cell>
          <table:table-cell table:style-name="ce11" table:formula="of:=KURT([.B4:.B53])" office:value-type="float" office:value="-0.533009541036096" calcext:value-type="float">
            <text:p>-0.53301</text:p>
          </table:table-cell>
          <table:table-cell table:style-name="ce11" table:formula="of:=KURT([.C4:.C53])" office:value-type="float" office:value="-0.366237357221642" calcext:value-type="float">
            <text:p>-0.36624</text:p>
          </table:table-cell>
          <table:table-cell table:style-name="ce11" table:formula="of:=KURT([.D4:.D53])" office:value-type="float" office:value="0.0479032996275683" calcext:value-type="float">
            <text:p>0.04790</text:p>
          </table:table-cell>
          <table:table-cell table:style-name="ce11" table:formula="of:=KURT([.E4:.E53])" office:value-type="float" office:value="-0.410059235360972" calcext:value-type="float">
            <text:p>-0.41006</text:p>
          </table:table-cell>
          <table:table-cell table:style-name="Default"/>
          <table:table-cell table:style-name="ce34" table:formula="of:=KURT([.G4:.G53])" office:value-type="float" office:value="-0.342479770470978" calcext:value-type="float">
            <text:p>-0.342480</text:p>
          </table:table-cell>
          <table:table-cell table:style-name="ce34" table:formula="of:=KURT([.H4:.H53])" office:value-type="float" office:value="-0.147219710346037" calcext:value-type="float">
            <text:p>-0.147220</text:p>
          </table:table-cell>
          <table:table-cell table:style-name="ce34" table:formula="of:=KURT([.I4:.I53])" office:value-type="float" office:value="-0.0354309002251987" calcext:value-type="float">
            <text:p>-0.035431</text:p>
          </table:table-cell>
          <table:table-cell table:style-name="ce34" table:formula="of:=KURT([.J4:.J53])" office:value-type="float" office:value="0.585549177603195" calcext:value-type="float">
            <text:p>0.585549</text:p>
          </table:table-cell>
          <table:table-cell table:style-name="Default" table:number-columns-repeated="1014"/>
        </table:table-row>
      </table:table>
      <table:table table:name="Virginica" table:style-name="ta1">
        <table:table-column table:style-name="co2" table:default-cell-style-name="Default"/>
        <table:table-column table:style-name="co3" table:number-columns-repeated="4" table:default-cell-style-name="ce8"/>
        <table:table-column table:style-name="co6" table:default-cell-style-name="Default"/>
        <table:table-column table:style-name="co3" table:number-columns-repeated="4" table:default-cell-style-name="ce32"/>
        <table:table-row table:style-name="ro2">
          <table:table-cell/>
          <table:table-cell table:style-name="ce5" office:value-type="string" calcext:value-type="string" table:number-columns-spanned="4" table:number-rows-spanned="1">
            <text:p>Setosa</text:p>
          </table:table-cell>
          <table:covered-table-cell table:number-columns-repeated="3" table:style-name="ce14"/>
          <table:table-cell/>
          <table:table-cell table:style-name="ce5" office:value-type="string" calcext:value-type="string" table:number-columns-spanned="4" table:number-rows-spanned="1">
            <text:p>Virginica</text:p>
          </table:table-cell>
          <table:covered-table-cell table:number-columns-repeated="3" table:style-name="ce14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Sepal</text:p>
          </table:table-cell>
          <table:covered-table-cell table:style-name="ce14"/>
          <table:table-cell table:style-name="ce5" office:value-type="string" calcext:value-type="string" table:number-columns-spanned="2" table:number-rows-spanned="1">
            <text:p>Petal</text:p>
          </table:table-cell>
          <table:covered-table-cell table:style-name="ce14"/>
          <table:table-cell/>
          <table:table-cell table:style-name="ce5" office:value-type="string" calcext:value-type="string" table:number-columns-spanned="4" table:number-rows-spanned="1">
            <text:p>PCA</text:p>
          </table:table-cell>
          <table:covered-table-cell table:style-name="ce14"/>
          <table:covered-table-cell table:style-name="ce5"/>
          <table:covered-table-cell table:style-name="ce14"/>
        </table:table-row>
        <table:table-row table:style-name="ro2">
          <table:table-cell/>
          <table:table-cell table:style-name="ce29" office:value-type="string" calcext:value-type="string">
            <text:p>Length</text:p>
          </table:table-cell>
          <table:table-cell table:style-name="ce29" office:value-type="string" calcext:value-type="string">
            <text:p>Width</text:p>
          </table:table-cell>
          <table:table-cell table:style-name="ce29" office:value-type="string" calcext:value-type="string">
            <text:p>Length</text:p>
          </table:table-cell>
          <table:table-cell table:style-name="ce29" office:value-type="string" calcext:value-type="string">
            <text:p>Width</text:p>
          </table:table-cell>
          <table:table-cell/>
          <table:table-cell table:style-name="ce29" office:value-type="string" calcext:value-type="string">
            <text:p>C1</text:p>
          </table:table-cell>
          <table:table-cell table:style-name="ce29" office:value-type="string" calcext:value-type="string">
            <text:p>C2</text:p>
          </table:table-cell>
          <table:table-cell table:style-name="ce29" office:value-type="string" calcext:value-type="string">
            <text:p>C3</text:p>
          </table:table-cell>
          <table:table-cell table:style-name="ce29" office:value-type="string" calcext:value-type="string">
            <text:p>C4</text:p>
          </table:table-cell>
        </table:table-row>
        <table:table-row table:style-name="ro2">
          <table:table-cell/>
          <table:table-cell office:value-type="float" office:value="6.3" calcext:value-type="float">
            <text:p>6.3</text:p>
          </table:table-cell>
          <table:table-cell office:value-type="float" office:value="3.3" calcext:value-type="float">
            <text:p>3.3</text:p>
          </table:table-cell>
          <table:table-cell office:value-type="float" office:value="6" calcext:value-type="float">
            <text:p>6.0</text:p>
          </table:table-cell>
          <table:table-cell office:value-type="float" office:value="2.5" calcext:value-type="float">
            <text:p>2.5</text:p>
          </table:table-cell>
          <table:table-cell/>
          <table:table-cell office:value-type="float" office:value="0.192824" calcext:value-type="float">
            <text:p>0.192824</text:p>
          </table:table-cell>
          <table:table-cell office:value-type="float" office:value="-0.509291" calcext:value-type="float">
            <text:p>-0.509291</text:p>
          </table:table-cell>
          <table:table-cell office:value-type="float" office:value="-0.543062" calcext:value-type="float">
            <text:p>-0.543062</text:p>
          </table:table-cell>
          <table:table-cell office:value-type="float" office:value="-0.152072" calcext:value-type="float">
            <text:p>-0.152072</text:p>
          </table:table-cell>
        </table:table-row>
        <table:table-row table:style-name="ro2">
          <table:table-cell/>
          <table:table-cell office:value-type="float" office:value="5.8" calcext:value-type="float">
            <text:p>5.8</text:p>
          </table:table-cell>
          <table:table-cell office:value-type="float" office:value="2.7" calcext:value-type="float">
            <text:p>2.7</text:p>
          </table:table-cell>
          <table:table-cell office:value-type="float" office:value="5.1" calcext:value-type="float">
            <text:p>5.1</text:p>
          </table:table-cell>
          <table:table-cell office:value-type="float" office:value="1.9" calcext:value-type="float">
            <text:p>1.9</text:p>
          </table:table-cell>
          <table:table-cell/>
          <table:table-cell office:value-type="float" office:value="-0.939025" calcext:value-type="float">
            <text:p>-0.939025</text:p>
          </table:table-cell>
          <table:table-cell office:value-type="float" office:value="0.076353" calcext:value-type="float">
            <text:p>0.076353</text:p>
          </table:table-cell>
          <table:table-cell office:value-type="float" office:value="-0.161761" calcext:value-type="float">
            <text:p>-0.161761</text:p>
          </table:table-cell>
          <table:table-cell office:value-type="float" office:value="-0.049357" calcext:value-type="float">
            <text:p>-0.049357</text:p>
          </table:table-cell>
        </table:table-row>
        <table:table-row table:style-name="ro2">
          <table:table-cell/>
          <table:table-cell office:value-type="float" office:value="7.1" calcext:value-type="float">
            <text:p>7.1</text:p>
          </table:table-cell>
          <table:table-cell office:value-type="float" office:value="3" calcext:value-type="float">
            <text:p>3.0</text:p>
          </table:table-cell>
          <table:table-cell office:value-type="float" office:value="5.9" calcext:value-type="float">
            <text:p>5.9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float" office:value="0.612352" calcext:value-type="float">
            <text:p>0.612352</text:p>
          </table:table-cell>
          <table:table-cell office:value-type="float" office:value="0.078281" calcext:value-type="float">
            <text:p>0.078281</text:p>
          </table:table-cell>
          <table:table-cell office:value-type="float" office:value="0.023625" calcext:value-type="float">
            <text:p>0.023625</text:p>
          </table:table-cell>
          <table:table-cell office:value-type="float" office:value="0.087973" calcext:value-type="float">
            <text:p>0.087973</text:p>
          </table:table-cell>
        </table:table-row>
        <table:table-row table:style-name="ro2">
          <table:table-cell/>
          <table:table-cell office:value-type="float" office:value="6.3" calcext:value-type="float">
            <text:p>6.3</text:p>
          </table:table-cell>
          <table:table-cell office:value-type="float" office:value="2.9" calcext:value-type="float">
            <text:p>2.9</text:p>
          </table:table-cell>
          <table:table-cell office:value-type="float" office:value="5.6" calcext:value-type="float">
            <text:p>5.6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-0.22629" calcext:value-type="float">
            <text:p>-0.226290</text:p>
          </table:table-cell>
          <table:table-cell office:value-type="float" office:value="0.155897" calcext:value-type="float">
            <text:p>0.155897</text:p>
          </table:table-cell>
          <table:table-cell office:value-type="float" office:value="-0.112326" calcext:value-type="float">
            <text:p>-0.112326</text:p>
          </table:table-cell>
          <table:table-cell office:value-type="float" office:value="-0.231672" calcext:value-type="float">
            <text:p>-0.231672</text:p>
          </table:table-cell>
        </table:table-row>
        <table:table-row table:style-name="ro2">
          <table:table-cell/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.0</text:p>
          </table:table-cell>
          <table:table-cell office:value-type="float" office:value="5.8" calcext:value-type="float">
            <text:p>5.8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0.11733" calcext:value-type="float">
            <text:p>0.117330</text:p>
          </table:table-cell>
          <table:table-cell office:value-type="float" office:value="-0.099746" calcext:value-type="float">
            <text:p>-0.099746</text:p>
          </table:table-cell>
          <table:table-cell office:value-type="float" office:value="-0.27479" calcext:value-type="float">
            <text:p>-0.274790</text:p>
          </table:table-cell>
          <table:table-cell office:value-type="float" office:value="-0.031227" calcext:value-type="float">
            <text:p>-0.031227</text:p>
          </table:table-cell>
        </table:table-row>
        <table:table-row table:style-name="ro2">
          <table:table-cell/>
          <table:table-cell office:value-type="float" office:value="7.6" calcext:value-type="float">
            <text:p>7.6</text:p>
          </table:table-cell>
          <table:table-cell office:value-type="float" office:value="3" calcext:value-type="float">
            <text:p>3.0</text:p>
          </table:table-cell>
          <table:table-cell office:value-type="float" office:value="6.6" calcext:value-type="float">
            <text:p>6.6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float" office:value="1.422384" calcext:value-type="float">
            <text:p>1.422384</text:p>
          </table:table-cell>
          <table:table-cell office:value-type="float" office:value="0.27951" calcext:value-type="float">
            <text:p>0.279510</text:p>
          </table:table-cell>
          <table:table-cell office:value-type="float" office:value="-0.165217" calcext:value-type="float">
            <text:p>-0.165217</text:p>
          </table:table-cell>
          <table:table-cell office:value-type="float" office:value="0.000264" calcext:value-type="float">
            <text:p>0.000264</text:p>
          </table:table-cell>
        </table:table-row>
        <table:table-row table:style-name="ro2">
          <table:table-cell/>
          <table:table-cell office:value-type="float" office:value="4.9" calcext:value-type="float">
            <text:p>4.9</text:p>
          </table:table-cell>
          <table:table-cell office:value-type="float" office:value="2.5" calcext:value-type="float">
            <text:p>2.5</text:p>
          </table:table-cell>
          <table:table-cell office:value-type="float" office:value="4.5" calcext:value-type="float">
            <text:p>4.5</text:p>
          </table:table-cell>
          <table:table-cell office:value-type="float" office:value="1.7" calcext:value-type="float">
            <text:p>1.7</text:p>
          </table:table-cell>
          <table:table-cell/>
          <table:table-cell office:value-type="float" office:value="-2.048087" calcext:value-type="float">
            <text:p>-2.048087</text:p>
          </table:table-cell>
          <table:table-cell office:value-type="float" office:value="0.099549" calcext:value-type="float">
            <text:p>0.099549</text:p>
          </table:table-cell>
          <table:table-cell office:value-type="float" office:value="-0.231134" calcext:value-type="float">
            <text:p>-0.231134</text:p>
          </table:table-cell>
          <table:table-cell office:value-type="float" office:value="-0.170309" calcext:value-type="float">
            <text:p>-0.170309</text:p>
          </table:table-cell>
        </table:table-row>
        <table:table-row table:style-name="ro2">
          <table:table-cell/>
          <table:table-cell office:value-type="float" office:value="7.3" calcext:value-type="float">
            <text:p>7.3</text:p>
          </table:table-cell>
          <table:table-cell office:value-type="float" office:value="2.9" calcext:value-type="float">
            <text:p>2.9</text:p>
          </table:table-cell>
          <table:table-cell office:value-type="float" office:value="6.3" calcext:value-type="float">
            <text:p>6.3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0.954251" calcext:value-type="float">
            <text:p>0.954251</text:p>
          </table:table-cell>
          <table:table-cell office:value-type="float" office:value="0.439755" calcext:value-type="float">
            <text:p>0.439755</text:p>
          </table:table-cell>
          <table:table-cell office:value-type="float" office:value="-0.033943" calcext:value-type="float">
            <text:p>-0.033943</text:p>
          </table:table-cell>
          <table:table-cell office:value-type="float" office:value="-0.133675" calcext:value-type="float">
            <text:p>-0.133675</text:p>
          </table:table-cell>
        </table:table-row>
        <table:table-row table:style-name="ro2">
          <table:table-cell/>
          <table:table-cell office:value-type="float" office:value="6.7" calcext:value-type="float">
            <text:p>6.7</text:p>
          </table:table-cell>
          <table:table-cell office:value-type="float" office:value="2.5" calcext:value-type="float">
            <text:p>2.5</text:p>
          </table:table-cell>
          <table:table-cell office:value-type="float" office:value="5.8" calcext:value-type="float">
            <text:p>5.8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0.11438" calcext:value-type="float">
            <text:p>0.114380</text:p>
          </table:table-cell>
          <table:table-cell office:value-type="float" office:value="0.555343" calcext:value-type="float">
            <text:p>0.555343</text:p>
          </table:table-cell>
          <table:table-cell office:value-type="float" office:value="-0.159001" calcext:value-type="float">
            <text:p>-0.159001</text:p>
          </table:table-cell>
          <table:table-cell office:value-type="float" office:value="0.055048" calcext:value-type="float">
            <text:p>0.055048</text:p>
          </table:table-cell>
        </table:table-row>
        <table:table-row table:style-name="ro2">
          <table:table-cell/>
          <table:table-cell office:value-type="float" office:value="7.2" calcext:value-type="float">
            <text:p>7.2</text:p>
          </table:table-cell>
          <table:table-cell office:value-type="float" office:value="3.6" calcext:value-type="float">
            <text:p>3.6</text:p>
          </table:table-cell>
          <table:table-cell office:value-type="float" office:value="6.1" calcext:value-type="float">
            <text:p>6.1</text:p>
          </table:table-cell>
          <table:table-cell office:value-type="float" office:value="2.5" calcext:value-type="float">
            <text:p>2.5</text:p>
          </table:table-cell>
          <table:table-cell/>
          <table:table-cell office:value-type="float" office:value="0.983514" calcext:value-type="float">
            <text:p>0.983514</text:p>
          </table:table-cell>
          <table:table-cell office:value-type="float" office:value="-0.568208" calcext:value-type="float">
            <text:p>-0.568208</text:p>
          </table:table-cell>
          <table:table-cell office:value-type="float" office:value="-0.029596" calcext:value-type="float">
            <text:p>-0.029596</text:p>
          </table:table-cell>
          <table:table-cell office:value-type="float" office:value="-0.019066" calcext:value-type="float">
            <text:p>-0.019066</text:p>
          </table:table-cell>
        </table:table-row>
        <table:table-row table:style-name="ro2">
          <table:table-cell/>
          <table:table-cell office:value-type="float" office:value="6.5" calcext:value-type="float">
            <text:p>6.5</text:p>
          </table:table-cell>
          <table:table-cell office:value-type="float" office:value="3.2" calcext:value-type="float">
            <text:p>3.2</text:p>
          </table:table-cell>
          <table:table-cell office:value-type="float" office:value="5.1" calcext:value-type="float">
            <text:p>5.1</text:p>
          </table:table-cell>
          <table:table-cell office:value-type="float" office:value="2" calcext:value-type="float">
            <text:p>2.0</text:p>
          </table:table-cell>
          <table:table-cell/>
          <table:table-cell office:value-type="float" office:value="-0.306292" calcext:value-type="float">
            <text:p>-0.306292</text:p>
          </table:table-cell>
          <table:table-cell office:value-type="float" office:value="-0.244216" calcext:value-type="float">
            <text:p>-0.244216</text:p>
          </table:table-cell>
          <table:table-cell office:value-type="float" office:value="0.332145" calcext:value-type="float">
            <text:p>0.332145</text:p>
          </table:table-cell>
          <table:table-cell office:value-type="float" office:value="0.004877" calcext:value-type="float">
            <text:p>0.004877</text:p>
          </table:table-cell>
        </table:table-row>
        <table:table-row table:style-name="ro2">
          <table:table-cell/>
          <table:table-cell office:value-type="float" office:value="6.4" calcext:value-type="float">
            <text:p>6.4</text:p>
          </table:table-cell>
          <table:table-cell office:value-type="float" office:value="2.7" calcext:value-type="float">
            <text:p>2.7</text:p>
          </table:table-cell>
          <table:table-cell office:value-type="float" office:value="5.3" calcext:value-type="float">
            <text:p>5.3</text:p>
          </table:table-cell>
          <table:table-cell office:value-type="float" office:value="1.9" calcext:value-type="float">
            <text:p>1.9</text:p>
          </table:table-cell>
          <table:table-cell/>
          <table:table-cell office:value-type="float" office:value="-0.368836" calcext:value-type="float">
            <text:p>-0.368836</text:p>
          </table:table-cell>
          <table:table-cell office:value-type="float" office:value="0.209394" calcext:value-type="float">
            <text:p>0.209394</text:p>
          </table:table-cell>
          <table:table-cell office:value-type="float" office:value="0.028604" calcext:value-type="float">
            <text:p>0.028604</text:p>
          </table:table-cell>
          <table:table-cell office:value-type="float" office:value="0.095372" calcext:value-type="float">
            <text:p>0.095372</text:p>
          </table:table-cell>
        </table:table-row>
        <table:table-row table:style-name="ro2">
          <table:table-cell/>
          <table:table-cell office:value-type="float" office:value="6.8" calcext:value-type="float">
            <text:p>6.8</text:p>
          </table:table-cell>
          <table:table-cell office:value-type="float" office:value="3" calcext:value-type="float">
            <text:p>3.0</text:p>
          </table:table-cell>
          <table:table-cell office:value-type="float" office:value="5.5" calcext:value-type="float">
            <text:p>5.5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float" office:value="0.13889" calcext:value-type="float">
            <text:p>0.138890</text:p>
          </table:table-cell>
          <table:table-cell office:value-type="float" office:value="-0.039067" calcext:value-type="float">
            <text:p>-0.039067</text:p>
          </table:table-cell>
          <table:table-cell office:value-type="float" office:value="0.123899" calcext:value-type="float">
            <text:p>0.123899</text:p>
          </table:table-cell>
          <table:table-cell office:value-type="float" office:value="0.132787" calcext:value-type="float">
            <text:p>0.132787</text:p>
          </table:table-cell>
        </table:table-row>
        <table:table-row table:style-name="ro2">
          <table:table-cell/>
          <table:table-cell office:value-type="float" office:value="5.7" calcext:value-type="float">
            <text:p>5.7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.0</text:p>
          </table:table-cell>
          <table:table-cell office:value-type="float" office:value="2" calcext:value-type="float">
            <text:p>2.0</text:p>
          </table:table-cell>
          <table:table-cell/>
          <table:table-cell office:value-type="float" office:value="-1.104196" calcext:value-type="float">
            <text:p>-1.104196</text:p>
          </table:table-cell>
          <table:table-cell office:value-type="float" office:value="0.130684" calcext:value-type="float">
            <text:p>0.130684</text:p>
          </table:table-cell>
          <table:table-cell office:value-type="float" office:value="-0.258025" calcext:value-type="float">
            <text:p>-0.258025</text:p>
          </table:table-cell>
          <table:table-cell office:value-type="float" office:value="0.125286" calcext:value-type="float">
            <text:p>0.125286</text:p>
          </table:table-cell>
        </table:table-row>
        <table:table-row table:style-name="ro2">
          <table:table-cell/>
          <table:table-cell office:value-type="float" office:value="5.8" calcext:value-type="float">
            <text:p>5.8</text:p>
          </table:table-cell>
          <table:table-cell office:value-type="float" office:value="2.8" calcext:value-type="float">
            <text:p>2.8</text:p>
          </table:table-cell>
          <table:table-cell office:value-type="float" office:value="5.1" calcext:value-type="float">
            <text:p>5.1</text:p>
          </table:table-cell>
          <table:table-cell office:value-type="float" office:value="2.4" calcext:value-type="float">
            <text:p>2.4</text:p>
          </table:table-cell>
          <table:table-cell/>
          <table:table-cell office:value-type="float" office:value="-0.856809" calcext:value-type="float">
            <text:p>-0.856809</text:p>
          </table:table-cell>
          <table:table-cell office:value-type="float" office:value="-0.308155" calcext:value-type="float">
            <text:p>-0.308155</text:p>
          </table:table-cell>
          <table:table-cell office:value-type="float" office:value="-0.343706" calcext:value-type="float">
            <text:p>-0.343706</text:p>
          </table:table-cell>
          <table:table-cell office:value-type="float" office:value="0.219511" calcext:value-type="float">
            <text:p>0.219511</text:p>
          </table:table-cell>
        </table:table-row>
        <table:table-row table:style-name="ro2">
          <table:table-cell/>
          <table:table-cell office:value-type="float" office:value="6.4" calcext:value-type="float">
            <text:p>6.4</text:p>
          </table:table-cell>
          <table:table-cell office:value-type="float" office:value="3.2" calcext:value-type="float">
            <text:p>3.2</text:p>
          </table:table-cell>
          <table:table-cell office:value-type="float" office:value="5.3" calcext:value-type="float">
            <text:p>5.3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-0.217683" calcext:value-type="float">
            <text:p>-0.217683</text:p>
          </table:table-cell>
          <table:table-cell office:value-type="float" office:value="-0.412643" calcext:value-type="float">
            <text:p>-0.412643</text:p>
          </table:table-cell>
          <table:table-cell office:value-type="float" office:value="0.019706" calcext:value-type="float">
            <text:p>0.019706</text:p>
          </table:table-cell>
          <table:table-cell office:value-type="float" office:value="0.083379" calcext:value-type="float">
            <text:p>0.083379</text:p>
          </table:table-cell>
        </table:table-row>
        <table:table-row table:style-name="ro2">
          <table:table-cell/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.0</text:p>
          </table:table-cell>
          <table:table-cell office:value-type="float" office:value="5.5" calcext:value-type="float">
            <text:p>5.5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-0.120547" calcext:value-type="float">
            <text:p>-0.120547</text:p>
          </table:table-cell>
          <table:table-cell office:value-type="float" office:value="0.097141" calcext:value-type="float">
            <text:p>0.097141</text:p>
          </table:table-cell>
          <table:table-cell office:value-type="float" office:value="0.092254" calcext:value-type="float">
            <text:p>0.092254</text:p>
          </table:table-cell>
          <table:table-cell office:value-type="float" office:value="-0.172398" calcext:value-type="float">
            <text:p>-0.172398</text:p>
          </table:table-cell>
        </table:table-row>
        <table:table-row table:style-name="ro2">
          <table:table-cell/>
          <table:table-cell office:value-type="float" office:value="7.7" calcext:value-type="float">
            <text:p>7.7</text:p>
          </table:table-cell>
          <table:table-cell office:value-type="float" office:value="3.8" calcext:value-type="float">
            <text:p>3.8</text:p>
          </table:table-cell>
          <table:table-cell office:value-type="float" office:value="6.7" calcext:value-type="float">
            <text:p>6.7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1.734283" calcext:value-type="float">
            <text:p>1.734283</text:p>
          </table:table-cell>
          <table:table-cell office:value-type="float" office:value="-0.347864" calcext:value-type="float">
            <text:p>-0.347864</text:p>
          </table:table-cell>
          <table:table-cell office:value-type="float" office:value="0.040479" calcext:value-type="float">
            <text:p>0.040479</text:p>
          </table:table-cell>
          <table:table-cell office:value-type="float" office:value="-0.369615" calcext:value-type="float">
            <text:p>-0.369615</text:p>
          </table:table-cell>
        </table:table-row>
        <table:table-row table:style-name="ro2">
          <table:table-cell/>
          <table:table-cell office:value-type="float" office:value="7.7" calcext:value-type="float">
            <text:p>7.7</text:p>
          </table:table-cell>
          <table:table-cell office:value-type="float" office:value="2.6" calcext:value-type="float">
            <text:p>2.6</text:p>
          </table:table-cell>
          <table:table-cell office:value-type="float" office:value="6.9" calcext:value-type="float">
            <text:p>6.9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.628293" calcext:value-type="float">
            <text:p>1.628293</text:p>
          </table:table-cell>
          <table:table-cell office:value-type="float" office:value="0.522464" calcext:value-type="float">
            <text:p>0.522464</text:p>
          </table:table-cell>
          <table:table-cell office:value-type="float" office:value="-0.523172" calcext:value-type="float">
            <text:p>-0.523172</text:p>
          </table:table-cell>
          <table:table-cell office:value-type="float" office:value="0.265675" calcext:value-type="float">
            <text:p>0.265675</text:p>
          </table:table-cell>
        </table:table-row>
        <table:table-row table:style-name="ro2">
          <table:table-cell/>
          <table:table-cell office:value-type="float" office:value="6" calcext:value-type="float">
            <text:p>6.0</text:p>
          </table:table-cell>
          <table:table-cell office:value-type="float" office:value="2.2" calcext:value-type="float">
            <text:p>2.2</text:p>
          </table:table-cell>
          <table:table-cell office:value-type="float" office:value="5" calcext:value-type="float">
            <text:p>5.0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-1.004764" calcext:value-type="float">
            <text:p>-1.004764</text:p>
          </table:table-cell>
          <table:table-cell office:value-type="float" office:value="0.714499" calcext:value-type="float">
            <text:p>0.714499</text:p>
          </table:table-cell>
          <table:table-cell office:value-type="float" office:value="0.01918" calcext:value-type="float">
            <text:p>0.019180</text:p>
          </table:table-cell>
          <table:table-cell office:value-type="float" office:value="0.075978" calcext:value-type="float">
            <text:p>0.075978</text:p>
          </table:table-cell>
        </table:table-row>
        <table:table-row table:style-name="ro2">
          <table:table-cell/>
          <table:table-cell office:value-type="float" office:value="6.9" calcext:value-type="float">
            <text:p>6.9</text:p>
          </table:table-cell>
          <table:table-cell office:value-type="float" office:value="3.2" calcext:value-type="float">
            <text:p>3.2</text:p>
          </table:table-cell>
          <table:table-cell office:value-type="float" office:value="5.7" calcext:value-type="float">
            <text:p>5.7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0.403982" calcext:value-type="float">
            <text:p>0.403982</text:p>
          </table:table-cell>
          <table:table-cell office:value-type="float" office:value="-0.262242" calcext:value-type="float">
            <text:p>-0.262242</text:p>
          </table:table-cell>
          <table:table-cell office:value-type="float" office:value="0.026321" calcext:value-type="float">
            <text:p>0.026321</text:p>
          </table:table-cell>
          <table:table-cell office:value-type="float" office:value="0.112847" calcext:value-type="float">
            <text:p>0.112847</text:p>
          </table:table-cell>
        </table:table-row>
        <table:table-row table:style-name="ro2">
          <table:table-cell/>
          <table:table-cell office:value-type="float" office:value="5.6" calcext:value-type="float">
            <text:p>5.6</text:p>
          </table:table-cell>
          <table:table-cell office:value-type="float" office:value="2.8" calcext:value-type="float">
            <text:p>2.8</text:p>
          </table:table-cell>
          <table:table-cell office:value-type="float" office:value="4.9" calcext:value-type="float">
            <text:p>4.9</text:p>
          </table:table-cell>
          <table:table-cell office:value-type="float" office:value="2" calcext:value-type="float">
            <text:p>2.0</text:p>
          </table:table-cell>
          <table:table-cell/>
          <table:table-cell office:value-type="float" office:value="-1.1801" calcext:value-type="float">
            <text:p>-1.180100</text:p>
          </table:table-cell>
          <table:table-cell office:value-type="float" office:value="-0.127377" calcext:value-type="float">
            <text:p>-0.127377</text:p>
          </table:table-cell>
          <table:table-cell office:value-type="float" office:value="-0.148706" calcext:value-type="float">
            <text:p>-0.148706</text:p>
          </table:table-cell>
          <table:table-cell office:value-type="float" office:value="-0.035001" calcext:value-type="float">
            <text:p>-0.035001</text:p>
          </table:table-cell>
        </table:table-row>
        <table:table-row table:style-name="ro2">
          <table:table-cell/>
          <table:table-cell office:value-type="float" office:value="7.7" calcext:value-type="float">
            <text:p>7.7</text:p>
          </table:table-cell>
          <table:table-cell office:value-type="float" office:value="2.8" calcext:value-type="float">
            <text:p>2.8</text:p>
          </table:table-cell>
          <table:table-cell office:value-type="float" office:value="6.7" calcext:value-type="float">
            <text:p>6.7</text:p>
          </table:table-cell>
          <table:table-cell office:value-type="float" office:value="2" calcext:value-type="float">
            <text:p>2.0</text:p>
          </table:table-cell>
          <table:table-cell/>
          <table:table-cell office:value-type="float" office:value="1.50624" calcext:value-type="float">
            <text:p>1.506240</text:p>
          </table:table-cell>
          <table:table-cell office:value-type="float" office:value="0.524636" calcext:value-type="float">
            <text:p>0.524636</text:p>
          </table:table-cell>
          <table:table-cell office:value-type="float" office:value="-0.199103" calcext:value-type="float">
            <text:p>-0.199103</text:p>
          </table:table-cell>
          <table:table-cell office:value-type="float" office:value="0.041895" calcext:value-type="float">
            <text:p>0.041895</text:p>
          </table:table-cell>
        </table:table-row>
        <table:table-row table:style-name="ro2">
          <table:table-cell/>
          <table:table-cell office:value-type="float" office:value="6.3" calcext:value-type="float">
            <text:p>6.3</text:p>
          </table:table-cell>
          <table:table-cell office:value-type="float" office:value="2.7" calcext:value-type="float">
            <text:p>2.7</text:p>
          </table:table-cell>
          <table:table-cell office:value-type="float" office:value="4.9" calcext:value-type="float">
            <text:p>4.9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-0.706472" calcext:value-type="float">
            <text:p>-0.706472</text:p>
          </table:table-cell>
          <table:table-cell office:value-type="float" office:value="0.187026" calcext:value-type="float">
            <text:p>0.187026</text:p>
          </table:table-cell>
          <table:table-cell office:value-type="float" office:value="0.278665" calcext:value-type="float">
            <text:p>0.278665</text:p>
          </table:table-cell>
          <table:table-cell office:value-type="float" office:value="0.149881" calcext:value-type="float">
            <text:p>0.149881</text:p>
          </table:table-cell>
        </table:table-row>
        <table:table-row table:style-name="ro2">
          <table:table-cell/>
          <table:table-cell office:value-type="float" office:value="6.7" calcext:value-type="float">
            <text:p>6.7</text:p>
          </table:table-cell>
          <table:table-cell office:value-type="float" office:value="3.3" calcext:value-type="float">
            <text:p>3.3</text:p>
          </table:table-cell>
          <table:table-cell office:value-type="float" office:value="5.7" calcext:value-type="float">
            <text:p>5.7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float" office:value="0.251353" calcext:value-type="float">
            <text:p>0.251353</text:p>
          </table:table-cell>
          <table:table-cell office:value-type="float" office:value="-0.246301" calcext:value-type="float">
            <text:p>-0.246301</text:p>
          </table:table-cell>
          <table:table-cell office:value-type="float" office:value="0.037762" calcext:value-type="float">
            <text:p>0.037762</text:p>
          </table:table-cell>
          <table:table-cell office:value-type="float" office:value="-0.144678" calcext:value-type="float">
            <text:p>-0.144678</text:p>
          </table:table-cell>
        </table:table-row>
        <table:table-row table:style-name="ro2">
          <table:table-cell/>
          <table:table-cell office:value-type="float" office:value="7.2" calcext:value-type="float">
            <text:p>7.2</text:p>
          </table:table-cell>
          <table:table-cell office:value-type="float" office:value="3.2" calcext:value-type="float">
            <text:p>3.2</text:p>
          </table:table-cell>
          <table:table-cell office:value-type="float" office:value="6" calcext:value-type="float">
            <text:p>6.0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0.752768" calcext:value-type="float">
            <text:p>0.752768</text:p>
          </table:table-cell>
          <table:table-cell office:value-type="float" office:value="0.147808" calcext:value-type="float">
            <text:p>0.147808</text:p>
          </table:table-cell>
          <table:table-cell office:value-type="float" office:value="0.205682" calcext:value-type="float">
            <text:p>0.205682</text:p>
          </table:table-cell>
          <table:table-cell office:value-type="float" office:value="-0.215844" calcext:value-type="float">
            <text:p>-0.215844</text:p>
          </table:table-cell>
        </table:table-row>
        <table:table-row table:style-name="ro2">
          <table:table-cell/>
          <table:table-cell office:value-type="float" office:value="6.2" calcext:value-type="float">
            <text:p>6.2</text:p>
          </table:table-cell>
          <table:table-cell office:value-type="float" office:value="2.8" calcext:value-type="float">
            <text:p>2.8</text:p>
          </table:table-cell>
          <table:table-cell office:value-type="float" office:value="4.8" calcext:value-type="float">
            <text:p>4.8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-0.823034" calcext:value-type="float">
            <text:p>-0.823034</text:p>
          </table:table-cell>
          <table:table-cell office:value-type="float" office:value="0.078693" calcext:value-type="float">
            <text:p>0.078693</text:p>
          </table:table-cell>
          <table:table-cell office:value-type="float" office:value="0.32291" calcext:value-type="float">
            <text:p>0.322910</text:p>
          </table:table-cell>
          <table:table-cell office:value-type="float" office:value="0.09773" calcext:value-type="float">
            <text:p>0.097730</text:p>
          </table:table-cell>
        </table:table-row>
        <table:table-row table:style-name="ro2">
          <table:table-cell/>
          <table:table-cell office:value-type="float" office:value="6.1" calcext:value-type="float">
            <text:p>6.1</text:p>
          </table:table-cell>
          <table:table-cell office:value-type="float" office:value="3" calcext:value-type="float">
            <text:p>3.0</text:p>
          </table:table-cell>
          <table:table-cell office:value-type="float" office:value="4.9" calcext:value-type="float">
            <text:p>4.9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-0.793689" calcext:value-type="float">
            <text:p>-0.793689</text:p>
          </table:table-cell>
          <table:table-cell office:value-type="float" office:value="-0.070619" calcext:value-type="float">
            <text:p>-0.070619</text:p>
          </table:table-cell>
          <table:table-cell office:value-type="float" office:value="0.269388" calcext:value-type="float">
            <text:p>0.269388</text:p>
          </table:table-cell>
          <table:table-cell office:value-type="float" office:value="-0.086607" calcext:value-type="float">
            <text:p>-0.086607</text:p>
          </table:table-cell>
        </table:table-row>
        <table:table-row table:style-name="ro2">
          <table:table-cell/>
          <table:table-cell office:value-type="float" office:value="6.4" calcext:value-type="float">
            <text:p>6.4</text:p>
          </table:table-cell>
          <table:table-cell office:value-type="float" office:value="2.8" calcext:value-type="float">
            <text:p>2.8</text:p>
          </table:table-cell>
          <table:table-cell office:value-type="float" office:value="5.6" calcext:value-type="float">
            <text:p>5.6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float" office:value="-0.135385" calcext:value-type="float">
            <text:p>-0.135385</text:p>
          </table:table-cell>
          <table:table-cell office:value-type="float" office:value="0.0615" calcext:value-type="float">
            <text:p>0.061500</text:p>
          </table:table-cell>
          <table:table-cell office:value-type="float" office:value="-0.220108" calcext:value-type="float">
            <text:p>-0.220108</text:p>
          </table:table-cell>
          <table:table-cell office:value-type="float" office:value="0.0533" calcext:value-type="float">
            <text:p>0.053300</text:p>
          </table:table-cell>
        </table:table-row>
        <table:table-row table:style-name="ro2">
          <table:table-cell/>
          <table:table-cell office:value-type="float" office:value="7.2" calcext:value-type="float">
            <text:p>7.2</text:p>
          </table:table-cell>
          <table:table-cell office:value-type="float" office:value="3" calcext:value-type="float">
            <text:p>3.0</text:p>
          </table:table-cell>
          <table:table-cell office:value-type="float" office:value="5.8" calcext:value-type="float">
            <text:p>5.8</text:p>
          </table:table-cell>
          <table:table-cell office:value-type="float" office:value="1.6" calcext:value-type="float">
            <text:p>1.6</text:p>
          </table:table-cell>
          <table:table-cell/>
          <table:table-cell office:value-type="float" office:value="0.561777" calcext:value-type="float">
            <text:p>0.561777</text:p>
          </table:table-cell>
          <table:table-cell office:value-type="float" office:value="0.387509" calcext:value-type="float">
            <text:p>0.387509</text:p>
          </table:table-cell>
          <table:table-cell office:value-type="float" office:value="0.356705" calcext:value-type="float">
            <text:p>0.356705</text:p>
          </table:table-cell>
          <table:table-cell office:value-type="float" office:value="-0.158763" calcext:value-type="float">
            <text:p>-0.158763</text:p>
          </table:table-cell>
        </table:table-row>
        <table:table-row table:style-name="ro2">
          <table:table-cell/>
          <table:table-cell office:value-type="float" office:value="7.4" calcext:value-type="float">
            <text:p>7.4</text:p>
          </table:table-cell>
          <table:table-cell office:value-type="float" office:value="2.8" calcext:value-type="float">
            <text:p>2.8</text:p>
          </table:table-cell>
          <table:table-cell office:value-type="float" office:value="6.1" calcext:value-type="float">
            <text:p>6.1</text:p>
          </table:table-cell>
          <table:table-cell office:value-type="float" office:value="1.9" calcext:value-type="float">
            <text:p>1.9</text:p>
          </table:table-cell>
          <table:table-cell/>
          <table:table-cell office:value-type="float" office:value="0.894823" calcext:value-type="float">
            <text:p>0.894823</text:p>
          </table:table-cell>
          <table:table-cell office:value-type="float" office:value="0.435331" calcext:value-type="float">
            <text:p>0.435331</text:p>
          </table:table-cell>
          <table:table-cell office:value-type="float" office:value="0.074373" calcext:value-type="float">
            <text:p>0.074373</text:p>
          </table:table-cell>
          <table:table-cell office:value-type="float" office:value="0.10024" calcext:value-type="float">
            <text:p>0.100240</text:p>
          </table:table-cell>
        </table:table-row>
        <table:table-row table:style-name="ro2">
          <table:table-cell/>
          <table:table-cell office:value-type="float" office:value="7.9" calcext:value-type="float">
            <text:p>7.9</text:p>
          </table:table-cell>
          <table:table-cell office:value-type="float" office:value="3.8" calcext:value-type="float">
            <text:p>3.8</text:p>
          </table:table-cell>
          <table:table-cell office:value-type="float" office:value="6.4" calcext:value-type="float">
            <text:p>6.4</text:p>
          </table:table-cell>
          <table:table-cell office:value-type="float" office:value="2" calcext:value-type="float">
            <text:p>2.0</text:p>
          </table:table-cell>
          <table:table-cell/>
          <table:table-cell office:value-type="float" office:value="1.669364" calcext:value-type="float">
            <text:p>1.669364</text:p>
          </table:table-cell>
          <table:table-cell office:value-type="float" office:value="-0.241783" calcext:value-type="float">
            <text:p>-0.241783</text:p>
          </table:table-cell>
          <table:table-cell office:value-type="float" office:value="0.428619" calcext:value-type="float">
            <text:p>0.428619</text:p>
          </table:table-cell>
          <table:table-cell office:value-type="float" office:value="-0.307329" calcext:value-type="float">
            <text:p>-0.307329</text:p>
          </table:table-cell>
        </table:table-row>
        <table:table-row table:style-name="ro2">
          <table:table-cell/>
          <table:table-cell office:value-type="float" office:value="6.4" calcext:value-type="float">
            <text:p>6.4</text:p>
          </table:table-cell>
          <table:table-cell office:value-type="float" office:value="2.8" calcext:value-type="float">
            <text:p>2.8</text:p>
          </table:table-cell>
          <table:table-cell office:value-type="float" office:value="5.6" calcext:value-type="float">
            <text:p>5.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-0.123008" calcext:value-type="float">
            <text:p>-0.123008</text:p>
          </table:table-cell>
          <table:table-cell office:value-type="float" office:value="-0.000428" calcext:value-type="float">
            <text:p>-0.000428</text:p>
          </table:table-cell>
          <table:table-cell office:value-type="float" office:value="-0.263005" calcext:value-type="float">
            <text:p>-0.263005</text:p>
          </table:table-cell>
          <table:table-cell office:value-type="float" office:value="0.117887" calcext:value-type="float">
            <text:p>0.117887</text:p>
          </table:table-cell>
        </table:table-row>
        <table:table-row table:style-name="ro2">
          <table:table-cell/>
          <table:table-cell office:value-type="float" office:value="6.3" calcext:value-type="float">
            <text:p>6.3</text:p>
          </table:table-cell>
          <table:table-cell office:value-type="float" office:value="2.8" calcext:value-type="float">
            <text:p>2.8</text:p>
          </table:table-cell>
          <table:table-cell office:value-type="float" office:value="5.1" calcext:value-type="float">
            <text:p>5.1</text:p>
          </table:table-cell>
          <table:table-cell office:value-type="float" office:value="1.5" calcext:value-type="float">
            <text:p>1.5</text:p>
          </table:table-cell>
          <table:table-cell/>
          <table:table-cell office:value-type="float" office:value="-0.597697" calcext:value-type="float">
            <text:p>-0.597697</text:p>
          </table:table-cell>
          <table:table-cell office:value-type="float" office:value="0.331833" calcext:value-type="float">
            <text:p>0.331833</text:p>
          </table:table-cell>
          <table:table-cell office:value-type="float" office:value="0.309588" calcext:value-type="float">
            <text:p>0.309588</text:p>
          </table:table-cell>
          <table:table-cell office:value-type="float" office:value="-0.176068" calcext:value-type="float">
            <text:p>-0.176068</text:p>
          </table:table-cell>
        </table:table-row>
        <table:table-row table:style-name="ro2">
          <table:table-cell/>
          <table:table-cell office:value-type="float" office:value="6.1" calcext:value-type="float">
            <text:p>6.1</text:p>
          </table:table-cell>
          <table:table-cell office:value-type="float" office:value="2.6" calcext:value-type="float">
            <text:p>2.6</text:p>
          </table:table-cell>
          <table:table-cell office:value-type="float" office:value="5.6" calcext:value-type="float">
            <text:p>5.6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float" office:value="-0.48499" calcext:value-type="float">
            <text:p>-0.484990</text:p>
          </table:table-cell>
          <table:table-cell office:value-type="float" office:value="0.595153" calcext:value-type="float">
            <text:p>0.595153</text:p>
          </table:table-cell>
          <table:table-cell office:value-type="float" office:value="-0.145243" calcext:value-type="float">
            <text:p>-0.145243</text:p>
          </table:table-cell>
          <table:table-cell office:value-type="float" office:value="-0.402098" calcext:value-type="float">
            <text:p>-0.402098</text:p>
          </table:table-cell>
        </table:table-row>
        <table:table-row table:style-name="ro2">
          <table:table-cell/>
          <table:table-cell office:value-type="float" office:value="7.7" calcext:value-type="float">
            <text:p>7.7</text:p>
          </table:table-cell>
          <table:table-cell office:value-type="float" office:value="3" calcext:value-type="float">
            <text:p>3.0</text:p>
          </table:table-cell>
          <table:table-cell office:value-type="float" office:value="6.1" calcext:value-type="float">
            <text:p>6.1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1.207295" calcext:value-type="float">
            <text:p>1.207295</text:p>
          </table:table-cell>
          <table:table-cell office:value-type="float" office:value="0.087465" calcext:value-type="float">
            <text:p>0.087465</text:p>
          </table:table-cell>
          <table:table-cell office:value-type="float" office:value="0.128197" calcext:value-type="float">
            <text:p>0.128197</text:p>
          </table:table-cell>
          <table:table-cell office:value-type="float" office:value="0.361876" calcext:value-type="float">
            <text:p>0.361876</text:p>
          </table:table-cell>
        </table:table-row>
        <table:table-row table:style-name="ro2">
          <table:table-cell/>
          <table:table-cell office:value-type="float" office:value="6.3" calcext:value-type="float">
            <text:p>6.3</text:p>
          </table:table-cell>
          <table:table-cell office:value-type="float" office:value="3.4" calcext:value-type="float">
            <text:p>3.4</text:p>
          </table:table-cell>
          <table:table-cell office:value-type="float" office:value="5.6" calcext:value-type="float">
            <text:p>5.6</text:p>
          </table:table-cell>
          <table:table-cell office:value-type="float" office:value="2.4" calcext:value-type="float">
            <text:p>2.4</text:p>
          </table:table-cell>
          <table:table-cell/>
          <table:table-cell office:value-type="float" office:value="-0.050382" calcext:value-type="float">
            <text:p>-0.050382</text:p>
          </table:table-cell>
          <table:table-cell office:value-type="float" office:value="-0.589998" calcext:value-type="float">
            <text:p>-0.589998</text:p>
          </table:table-cell>
          <table:table-cell office:value-type="float" office:value="-0.207018" calcext:value-type="float">
            <text:p>-0.207018</text:p>
          </table:table-cell>
          <table:table-cell office:value-type="float" office:value="-0.11449" calcext:value-type="float">
            <text:p>-0.114490</text:p>
          </table:table-cell>
        </table:table-row>
        <table:table-row table:style-name="ro2">
          <table:table-cell/>
          <table:table-cell office:value-type="float" office:value="6.4" calcext:value-type="float">
            <text:p>6.4</text:p>
          </table:table-cell>
          <table:table-cell office:value-type="float" office:value="3.1" calcext:value-type="float">
            <text:p>3.1</text:p>
          </table:table-cell>
          <table:table-cell office:value-type="float" office:value="5.5" calcext:value-type="float">
            <text:p>5.5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-0.17432" calcext:value-type="float">
            <text:p>-0.174320</text:p>
          </table:table-cell>
          <table:table-cell office:value-type="float" office:value="0.005751" calcext:value-type="float">
            <text:p>0.005751</text:p>
          </table:table-cell>
          <table:table-cell office:value-type="float" office:value="0.071346" calcext:value-type="float">
            <text:p>0.071346</text:p>
          </table:table-cell>
          <table:table-cell office:value-type="float" office:value="-0.263608" calcext:value-type="float">
            <text:p>-0.263608</text:p>
          </table:table-cell>
        </table:table-row>
        <table:table-row table:style-name="ro2">
          <table:table-cell/>
          <table:table-cell office:value-type="float" office:value="6" calcext:value-type="float">
            <text:p>6.0</text:p>
          </table:table-cell>
          <table:table-cell office:value-type="float" office:value="3" calcext:value-type="float">
            <text:p>3.0</text:p>
          </table:table-cell>
          <table:table-cell office:value-type="float" office:value="4.8" calcext:value-type="float">
            <text:p>4.8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float" office:value="-0.93058" calcext:value-type="float">
            <text:p>-0.930580</text:p>
          </table:table-cell>
          <table:table-cell office:value-type="float" office:value="-0.104088" calcext:value-type="float">
            <text:p>-0.104088</text:p>
          </table:table-cell>
          <table:table-cell office:value-type="float" office:value="0.281095" calcext:value-type="float">
            <text:p>0.281095</text:p>
          </table:table-cell>
          <table:table-cell office:value-type="float" office:value="-0.084689" calcext:value-type="float">
            <text:p>-0.084689</text:p>
          </table:table-cell>
        </table:table-row>
        <table:table-row table:style-name="ro2">
          <table:table-cell/>
          <table:table-cell office:value-type="float" office:value="6.9" calcext:value-type="float">
            <text:p>6.9</text:p>
          </table:table-cell>
          <table:table-cell office:value-type="float" office:value="3.1" calcext:value-type="float">
            <text:p>3.1</text:p>
          </table:table-cell>
          <table:table-cell office:value-type="float" office:value="5.4" calcext:value-type="float">
            <text:p>5.4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float" office:value="0.170531" calcext:value-type="float">
            <text:p>0.170531</text:p>
          </table:table-cell>
          <table:table-cell office:value-type="float" office:value="-0.114349" calcext:value-type="float">
            <text:p>-0.114349</text:p>
          </table:table-cell>
          <table:table-cell office:value-type="float" office:value="0.275034" calcext:value-type="float">
            <text:p>0.275034</text:p>
          </table:table-cell>
          <table:table-cell office:value-type="float" office:value="0.154919" calcext:value-type="float">
            <text:p>0.154919</text:p>
          </table:table-cell>
        </table:table-row>
        <table:table-row table:style-name="ro2">
          <table:table-cell/>
          <table:table-cell office:value-type="float" office:value="6.7" calcext:value-type="float">
            <text:p>6.7</text:p>
          </table:table-cell>
          <table:table-cell office:value-type="float" office:value="3.1" calcext:value-type="float">
            <text:p>3.1</text:p>
          </table:table-cell>
          <table:table-cell office:value-type="float" office:value="5.6" calcext:value-type="float">
            <text:p>5.6</text:p>
          </table:table-cell>
          <table:table-cell office:value-type="float" office:value="2.4" calcext:value-type="float">
            <text:p>2.4</text:p>
          </table:table-cell>
          <table:table-cell/>
          <table:table-cell office:value-type="float" office:value="0.185039" calcext:value-type="float">
            <text:p>0.185039</text:p>
          </table:table-cell>
          <table:table-cell office:value-type="float" office:value="-0.299301" calcext:value-type="float">
            <text:p>-0.299301</text:p>
          </table:table-cell>
          <table:table-cell office:value-type="float" office:value="-0.09085" calcext:value-type="float">
            <text:p>-0.090850</text:p>
          </table:table-cell>
          <table:table-cell office:value-type="float" office:value="0.19628" calcext:value-type="float">
            <text:p>0.196280</text:p>
          </table:table-cell>
        </table:table-row>
        <table:table-row table:style-name="ro2">
          <table:table-cell/>
          <table:table-cell office:value-type="float" office:value="6.9" calcext:value-type="float">
            <text:p>6.9</text:p>
          </table:table-cell>
          <table:table-cell office:value-type="float" office:value="3.1" calcext:value-type="float">
            <text:p>3.1</text:p>
          </table:table-cell>
          <table:table-cell office:value-type="float" office:value="5.1" calcext:value-type="float">
            <text:p>5.1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0.006919" calcext:value-type="float">
            <text:p>0.006919</text:p>
          </table:table-cell>
          <table:table-cell office:value-type="float" office:value="-0.289034" calcext:value-type="float">
            <text:p>-0.289034</text:p>
          </table:table-cell>
          <table:table-cell office:value-type="float" office:value="0.384698" calcext:value-type="float">
            <text:p>0.384698</text:p>
          </table:table-cell>
          <table:table-cell office:value-type="float" office:value="0.401271" calcext:value-type="float">
            <text:p>0.401271</text:p>
          </table:table-cell>
        </table:table-row>
        <table:table-row table:style-name="ro2">
          <table:table-cell/>
          <table:table-cell office:value-type="float" office:value="5.8" calcext:value-type="float">
            <text:p>5.8</text:p>
          </table:table-cell>
          <table:table-cell office:value-type="float" office:value="2.7" calcext:value-type="float">
            <text:p>2.7</text:p>
          </table:table-cell>
          <table:table-cell office:value-type="float" office:value="5.1" calcext:value-type="float">
            <text:p>5.1</text:p>
          </table:table-cell>
          <table:table-cell office:value-type="float" office:value="1.9" calcext:value-type="float">
            <text:p>1.9</text:p>
          </table:table-cell>
          <table:table-cell/>
          <table:table-cell office:value-type="float" office:value="-0.939025" calcext:value-type="float">
            <text:p>-0.939025</text:p>
          </table:table-cell>
          <table:table-cell office:value-type="float" office:value="0.076353" calcext:value-type="float">
            <text:p>0.076353</text:p>
          </table:table-cell>
          <table:table-cell office:value-type="float" office:value="-0.161761" calcext:value-type="float">
            <text:p>-0.161761</text:p>
          </table:table-cell>
          <table:table-cell office:value-type="float" office:value="-0.049357" calcext:value-type="float">
            <text:p>-0.049357</text:p>
          </table:table-cell>
        </table:table-row>
        <table:table-row table:style-name="ro2">
          <table:table-cell/>
          <table:table-cell office:value-type="float" office:value="6.8" calcext:value-type="float">
            <text:p>6.8</text:p>
          </table:table-cell>
          <table:table-cell office:value-type="float" office:value="3.2" calcext:value-type="float">
            <text:p>3.2</text:p>
          </table:table-cell>
          <table:table-cell office:value-type="float" office:value="5.9" calcext:value-type="float">
            <text:p>5.9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0.455459" calcext:value-type="float">
            <text:p>0.455459</text:p>
          </table:table-cell>
          <table:table-cell office:value-type="float" office:value="-0.244882" calcext:value-type="float">
            <text:p>-0.244882</text:p>
          </table:table-cell>
          <table:table-cell office:value-type="float" office:value="-0.157429" calcext:value-type="float">
            <text:p>-0.157429</text:p>
          </table:table-cell>
          <table:table-cell office:value-type="float" office:value="-0.002413" calcext:value-type="float">
            <text:p>-0.002413</text:p>
          </table:table-cell>
        </table:table-row>
        <table:table-row table:style-name="ro2">
          <table:table-cell/>
          <table:table-cell office:value-type="float" office:value="6.7" calcext:value-type="float">
            <text:p>6.7</text:p>
          </table:table-cell>
          <table:table-cell office:value-type="float" office:value="3.3" calcext:value-type="float">
            <text:p>3.3</text:p>
          </table:table-cell>
          <table:table-cell office:value-type="float" office:value="5.7" calcext:value-type="float">
            <text:p>5.7</text:p>
          </table:table-cell>
          <table:table-cell office:value-type="float" office:value="2.5" calcext:value-type="float">
            <text:p>2.5</text:p>
          </table:table-cell>
          <table:table-cell/>
          <table:table-cell office:value-type="float" office:value="0.300863" calcext:value-type="float">
            <text:p>0.300863</text:p>
          </table:table-cell>
          <table:table-cell office:value-type="float" office:value="-0.494016" calcext:value-type="float">
            <text:p>-0.494016</text:p>
          </table:table-cell>
          <table:table-cell office:value-type="float" office:value="-0.133824" calcext:value-type="float">
            <text:p>-0.133824</text:p>
          </table:table-cell>
          <table:table-cell office:value-type="float" office:value="0.113671" calcext:value-type="float">
            <text:p>0.113671</text:p>
          </table:table-cell>
        </table:table-row>
        <table:table-row table:style-name="ro2">
          <table:table-cell/>
          <table:table-cell office:value-type="float" office:value="6.7" calcext:value-type="float">
            <text:p>6.7</text:p>
          </table:table-cell>
          <table:table-cell office:value-type="float" office:value="3" calcext:value-type="float">
            <text:p>3.0</text:p>
          </table:table-cell>
          <table:table-cell office:value-type="float" office:value="5.2" calcext:value-type="float">
            <text:p>5.2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-0.098824" calcext:value-type="float">
            <text:p>-0.098824</text:p>
          </table:table-cell>
          <table:table-cell office:value-type="float" office:value="-0.230279" calcext:value-type="float">
            <text:p>-0.230279</text:p>
          </table:table-cell>
          <table:table-cell office:value-type="float" office:value="0.180118" calcext:value-type="float">
            <text:p>0.180118</text:p>
          </table:table-cell>
          <table:table-cell office:value-type="float" office:value="0.341998" calcext:value-type="float">
            <text:p>0.341998</text:p>
          </table:table-cell>
        </table:table-row>
        <table:table-row table:style-name="ro2">
          <table:table-cell/>
          <table:table-cell office:value-type="float" office:value="6.3" calcext:value-type="float">
            <text:p>6.3</text:p>
          </table:table-cell>
          <table:table-cell office:value-type="float" office:value="2.5" calcext:value-type="float">
            <text:p>2.5</text:p>
          </table:table-cell>
          <table:table-cell office:value-type="float" office:value="5" calcext:value-type="float">
            <text:p>5.0</text:p>
          </table:table-cell>
          <table:table-cell office:value-type="float" office:value="1.9" calcext:value-type="float">
            <text:p>1.9</text:p>
          </table:table-cell>
          <table:table-cell/>
          <table:table-cell office:value-type="float" office:value="-0.671963" calcext:value-type="float">
            <text:p>-0.671963</text:p>
          </table:table-cell>
          <table:table-cell office:value-type="float" office:value="0.291768" calcext:value-type="float">
            <text:p>0.291768</text:p>
          </table:table-cell>
          <table:table-cell office:value-type="float" office:value="0.105541" calcext:value-type="float">
            <text:p>0.105541</text:p>
          </table:table-cell>
          <table:table-cell office:value-type="float" office:value="0.283545" calcext:value-type="float">
            <text:p>0.283545</text:p>
          </table:table-cell>
        </table:table-row>
        <table:table-row table:style-name="ro2">
          <table:table-cell/>
          <table:table-cell office:value-type="float" office:value="6.5" calcext:value-type="float">
            <text:p>6.5</text:p>
          </table:table-cell>
          <table:table-cell office:value-type="float" office:value="3" calcext:value-type="float">
            <text:p>3.0</text:p>
          </table:table-cell>
          <table:table-cell office:value-type="float" office:value="5.2" calcext:value-type="float">
            <text:p>5.2</text:p>
          </table:table-cell>
          <table:table-cell office:value-type="float" office:value="2" calcext:value-type="float">
            <text:p>2.0</text:p>
          </table:table-cell>
          <table:table-cell/>
          <table:table-cell office:value-type="float" office:value="-0.28416" calcext:value-type="float">
            <text:p>-0.284160</text:p>
          </table:table-cell>
          <table:table-cell office:value-type="float" office:value="-0.077545" calcext:value-type="float">
            <text:p>-0.077545</text:p>
          </table:table-cell>
          <table:table-cell office:value-type="float" office:value="0.201918" calcext:value-type="float">
            <text:p>0.201918</text:p>
          </table:table-cell>
          <table:table-cell office:value-type="float" office:value="0.073954" calcext:value-type="float">
            <text:p>0.073954</text:p>
          </table:table-cell>
        </table:table-row>
        <table:table-row table:style-name="ro2">
          <table:table-cell/>
          <table:table-cell office:value-type="float" office:value="6.2" calcext:value-type="float">
            <text:p>6.2</text:p>
          </table:table-cell>
          <table:table-cell office:value-type="float" office:value="3.4" calcext:value-type="float">
            <text:p>3.4</text:p>
          </table:table-cell>
          <table:table-cell office:value-type="float" office:value="5.4" calcext:value-type="float">
            <text:p>5.4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float" office:value="-0.262439" calcext:value-type="float">
            <text:p>-0.262439</text:p>
          </table:table-cell>
          <table:table-cell office:value-type="float" office:value="-0.57848" calcext:value-type="float">
            <text:p>-0.578480</text:p>
          </table:table-cell>
          <table:table-cell office:value-type="float" office:value="-0.087262" calcext:value-type="float">
            <text:p>-0.087262</text:p>
          </table:table-cell>
          <table:table-cell office:value-type="float" office:value="-0.1381" calcext:value-type="float">
            <text:p>-0.138100</text:p>
          </table:table-cell>
        </table:table-row>
        <table:table-row table:style-name="ro2">
          <table:table-cell/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5.1" calcext:value-type="float">
            <text:p>5.1</text:p>
          </table:table-cell>
          <table:table-cell table:style-name="ce30" office:value-type="float" office:value="1.8" calcext:value-type="float">
            <text:p>1.8</text:p>
          </table:table-cell>
          <table:table-cell/>
          <table:table-cell table:style-name="ce33" office:value-type="float" office:value="-0.816314" calcext:value-type="float">
            <text:p>-0.816314</text:p>
          </table:table-cell>
          <table:table-cell table:style-name="ce33" office:value-type="float" office:value="-0.069785" calcext:value-type="float">
            <text:p>-0.069785</text:p>
          </table:table-cell>
          <table:table-cell table:style-name="ce33" office:value-type="float" office:value="0.032193" calcext:value-type="float">
            <text:p>0.032193</text:p>
          </table:table-cell>
          <table:table-cell table:style-name="ce33" office:value-type="float" office:value="-0.239008" calcext:value-type="float">
            <text:p>-0.239008</text:p>
          </table:table-cell>
        </table:table-row>
        <table:table-row table:style-name="ro2">
          <table:table-cell table:style-name="ce1" office:value-type="string" calcext:value-type="string">
            <text:p>Minimum</text:p>
          </table:table-cell>
          <table:table-cell table:style-name="ce7" table:formula="of:=MIN([.B4:.B53])" office:value-type="float" office:value="4.9" calcext:value-type="float">
            <text:p>4.9</text:p>
          </table:table-cell>
          <table:table-cell table:style-name="ce7" table:formula="of:=MIN([.C4:.C53])" office:value-type="float" office:value="2.2" calcext:value-type="float">
            <text:p>2.2</text:p>
          </table:table-cell>
          <table:table-cell table:style-name="ce7" table:formula="of:=MIN([.D4:.D53])" office:value-type="float" office:value="4.5" calcext:value-type="float">
            <text:p>4.5</text:p>
          </table:table-cell>
          <table:table-cell table:style-name="ce7" table:formula="of:=MIN([.E4:.E53])" office:value-type="float" office:value="1.4" calcext:value-type="float">
            <text:p>1.4</text:p>
          </table:table-cell>
          <table:table-cell/>
          <table:table-cell table:style-name="ce34" table:formula="of:=MIN([.G4:.G53])" office:value-type="float" office:value="-2.048087" calcext:value-type="float">
            <text:p>-2.048087</text:p>
          </table:table-cell>
          <table:table-cell table:style-name="ce34" table:formula="of:=MIN([.H4:.H53])" office:value-type="float" office:value="-0.589998" calcext:value-type="float">
            <text:p>-0.589998</text:p>
          </table:table-cell>
          <table:table-cell table:style-name="ce34" table:formula="of:=MIN([.I4:.I53])" office:value-type="float" office:value="-0.543062" calcext:value-type="float">
            <text:p>-0.543062</text:p>
          </table:table-cell>
          <table:table-cell table:style-name="ce34" table:formula="of:=MIN([.J4:.J53])" office:value-type="float" office:value="-0.402098" calcext:value-type="float">
            <text:p>-0.402098</text:p>
          </table:table-cell>
        </table:table-row>
        <table:table-row table:style-name="ro2">
          <table:table-cell table:style-name="ce1" office:value-type="string" calcext:value-type="string">
            <text:p>Maximum</text:p>
          </table:table-cell>
          <table:table-cell table:style-name="ce7" table:formula="of:=MAX([.B4:.B53])" office:value-type="float" office:value="7.9" calcext:value-type="float">
            <text:p>7.9</text:p>
          </table:table-cell>
          <table:table-cell table:style-name="ce7" table:formula="of:=MAX([.C4:.C53])" office:value-type="float" office:value="3.8" calcext:value-type="float">
            <text:p>3.8</text:p>
          </table:table-cell>
          <table:table-cell table:style-name="ce7" table:formula="of:=MAX([.D4:.D53])" office:value-type="float" office:value="6.9" calcext:value-type="float">
            <text:p>6.9</text:p>
          </table:table-cell>
          <table:table-cell table:style-name="ce7" table:formula="of:=MAX([.E4:.E53])" office:value-type="float" office:value="2.5" calcext:value-type="float">
            <text:p>2.5</text:p>
          </table:table-cell>
          <table:table-cell/>
          <table:table-cell table:style-name="ce34" table:formula="of:=MAX([.G4:.G53])" office:value-type="float" office:value="1.734283" calcext:value-type="float">
            <text:p>1.734283</text:p>
          </table:table-cell>
          <table:table-cell table:style-name="ce34" table:formula="of:=MAX([.H4:.H53])" office:value-type="float" office:value="0.714499" calcext:value-type="float">
            <text:p>0.714499</text:p>
          </table:table-cell>
          <table:table-cell table:style-name="ce34" table:formula="of:=MAX([.I4:.I53])" office:value-type="float" office:value="0.428619" calcext:value-type="float">
            <text:p>0.428619</text:p>
          </table:table-cell>
          <table:table-cell table:style-name="ce34" table:formula="of:=MAX([.J4:.J53])" office:value-type="float" office:value="0.401271" calcext:value-type="float">
            <text:p>0.401271</text:p>
          </table:table-cell>
        </table:table-row>
        <table:table-row table:style-name="ro2">
          <table:table-cell table:style-name="ce1" office:value-type="string" calcext:value-type="string">
            <text:p>Median</text:p>
          </table:table-cell>
          <table:table-cell table:style-name="ce7" table:formula="of:=MEDIAN([.B4:.B53])" office:value-type="float" office:value="6.5" calcext:value-type="float">
            <text:p>6.5</text:p>
          </table:table-cell>
          <table:table-cell table:style-name="ce7" table:formula="of:=MEDIAN([.C4:.C53])" office:value-type="float" office:value="3" calcext:value-type="float">
            <text:p>3.0</text:p>
          </table:table-cell>
          <table:table-cell table:style-name="ce7" table:formula="of:=MEDIAN([.D4:.D53])" office:value-type="float" office:value="5.55" calcext:value-type="float">
            <text:p>5.6</text:p>
          </table:table-cell>
          <table:table-cell table:style-name="ce7" table:formula="of:=MEDIAN([.E4:.E53])" office:value-type="float" office:value="2" calcext:value-type="float">
            <text:p>2.0</text:p>
          </table:table-cell>
          <table:table-cell/>
          <table:table-cell table:style-name="ce7" table:formula="of:=MEDIAN([.G4:.G53])" office:value-type="float" office:value="-0.1096855" calcext:value-type="float">
            <text:p>-0.1</text:p>
          </table:table-cell>
          <table:table-cell table:style-name="ce7" table:formula="of:=MEDIAN([.H4:.H53])" office:value-type="float" office:value="0.0026615" calcext:value-type="float">
            <text:p>0.0</text:p>
          </table:table-cell>
          <table:table-cell table:style-name="ce7" table:formula="of:=MEDIAN([.I4:.I53])" office:value-type="float" office:value="0.0216655" calcext:value-type="float">
            <text:p>0.0</text:p>
          </table:table-cell>
          <table:table-cell table:style-name="ce7" table:formula="of:=MEDIAN([.J4:.J53])" office:value-type="float" office:value="0.0025705" calcext:value-type="float">
            <text:p>0.0</text:p>
          </table:table-cell>
        </table:table-row>
        <table:table-row table:style-name="ro2">
          <table:table-cell table:style-name="ce1" office:value-type="string" calcext:value-type="string">
            <text:p>Mode</text:p>
          </table:table-cell>
          <table:table-cell table:formula="of:=MODE([.B4:.B53])" office:value-type="float" office:value="6.3" calcext:value-type="float">
            <text:p>6.3</text:p>
          </table:table-cell>
          <table:table-cell table:formula="of:=MODE([.C4:.C53])" office:value-type="float" office:value="3" calcext:value-type="float">
            <text:p>3.0</text:p>
          </table:table-cell>
          <table:table-cell table:formula="of:=MODE([.D4:.D53])" office:value-type="float" office:value="5.1" calcext:value-type="float">
            <text:p>5.1</text:p>
          </table:table-cell>
          <table:table-cell table:formula="of:=MODE([.E4:.E53])" office:value-type="float" office:value="1.8" calcext:value-type="float">
            <text:p>1.8</text:p>
          </table:table-cell>
          <table:table-cell/>
          <table:table-cell table:style-name="ce8" table:number-columns-repeated="4"/>
        </table:table-row>
        <table:table-row table:style-name="ro2">
          <table:table-cell table:style-name="ce1" office:value-type="string" calcext:value-type="string">
            <text:p>Mean</text:p>
          </table:table-cell>
          <table:table-cell table:style-name="ce9" table:formula="of:=AVERAGE([.B4:.B53])" office:value-type="float" office:value="6.588" calcext:value-type="float">
            <text:p>6.588</text:p>
          </table:table-cell>
          <table:table-cell table:style-name="ce9" table:formula="of:=AVERAGE([.C4:.C53])" office:value-type="float" office:value="2.974" calcext:value-type="float">
            <text:p>2.974</text:p>
          </table:table-cell>
          <table:table-cell table:style-name="ce9" table:formula="of:=AVERAGE([.D4:.D53])" office:value-type="float" office:value="5.552" calcext:value-type="float">
            <text:p>5.552</text:p>
          </table:table-cell>
          <table:table-cell table:style-name="ce9" table:formula="of:=AVERAGE([.E4:.E53])" office:value-type="float" office:value="2.026" calcext:value-type="float">
            <text:p>2.026</text:p>
          </table:table-cell>
          <table:table-cell/>
          <table:table-cell table:style-name="ce9" table:formula="of:=AVERAGE([.G4:.G53])" office:value-type="float" office:value="0.0000000600000000083867" calcext:value-type="float">
            <text:p>0.000</text:p>
          </table:table-cell>
          <table:table-cell table:style-name="ce9" table:formula="of:=AVERAGE([.H4:.H53])" office:value-type="float" office:value="-0.0000000199999999961342" calcext:value-type="float">
            <text:p>0.000</text:p>
          </table:table-cell>
          <table:table-cell table:style-name="ce9" table:formula="of:=AVERAGE([.I4:.I53])" office:value-type="float" office:value="0.0000000599999999995049" calcext:value-type="float">
            <text:p>0.000</text:p>
          </table:table-cell>
          <table:table-cell table:style-name="ce9" table:formula="of:=AVERAGE([.J4:.J53])" office:value-type="float" office:value="0" calcext:value-type="float">
            <text:p>0.000</text:p>
          </table:table-cell>
        </table:table-row>
        <table:table-row table:style-name="ro2">
          <table:table-cell table:style-name="ce1" office:value-type="string" calcext:value-type="string">
            <text:p>Variance</text:p>
          </table:table-cell>
          <table:table-cell table:style-name="ce10" table:formula="of:=VAR([.B4:.B53])" office:value-type="float" office:value="0.404342857142857" calcext:value-type="float">
            <text:p>0.40434</text:p>
          </table:table-cell>
          <table:table-cell table:style-name="ce10" table:formula="of:=VAR([.C4:.C53])" office:value-type="float" office:value="0.104004081632653" calcext:value-type="float">
            <text:p>0.10400</text:p>
          </table:table-cell>
          <table:table-cell table:style-name="ce10" table:formula="of:=VAR([.D4:.D53])" office:value-type="float" office:value="0.304587755102041" calcext:value-type="float">
            <text:p>0.30459</text:p>
          </table:table-cell>
          <table:table-cell table:style-name="ce10" table:formula="of:=VAR([.E4:.E53])" office:value-type="float" office:value="0.0754326530612245" calcext:value-type="float">
            <text:p>0.07543</text:p>
          </table:table-cell>
          <table:table-cell/>
          <table:table-cell table:style-name="ce35" table:formula="of:=VAR([.G4:.G53])" office:value-type="float" office:value="0.69525477664316" calcext:value-type="float">
            <text:p>0.695255</text:p>
          </table:table-cell>
          <table:table-cell table:style-name="ce35" table:formula="of:=VAR([.H4:.H53])" office:value-type="float" office:value="0.106551234465081" calcext:value-type="float">
            <text:p>0.106551</text:p>
          </table:table-cell>
          <table:table-cell table:style-name="ce35" table:formula="of:=VAR([.I4:.I53])" office:value-type="float" office:value="0.0522954564402208" calcext:value-type="float">
            <text:p>0.052295</text:p>
          </table:table-cell>
          <table:table-cell table:style-name="ce35" table:formula="of:=VAR([.J4:.J53])" office:value-type="float" office:value="0.0342658809554694" calcext:value-type="float">
            <text:p>0.034266</text:p>
          </table:table-cell>
        </table:table-row>
        <table:table-row table:style-name="ro2">
          <table:table-cell table:style-name="ce1" office:value-type="string" calcext:value-type="string">
            <text:p>Skew</text:p>
          </table:table-cell>
          <table:table-cell table:style-name="ce11" table:formula="of:=SKEW([.B4:.B53])" office:value-type="float" office:value="0.118015119649272" calcext:value-type="float">
            <text:p>0.11802</text:p>
          </table:table-cell>
          <table:table-cell table:style-name="ce11" table:formula="of:=SKEW([.C4:.C53])" office:value-type="float" office:value="0.365949074467004" calcext:value-type="float">
            <text:p>0.36595</text:p>
          </table:table-cell>
          <table:table-cell table:style-name="ce11" table:formula="of:=SKEW([.D4:.D53])" office:value-type="float" office:value="0.54944458902701" calcext:value-type="float">
            <text:p>0.54944</text:p>
          </table:table-cell>
          <table:table-cell table:style-name="ce11" table:formula="of:=SKEW([.E4:.E53])" office:value-type="float" office:value="-0.129476930897094" calcext:value-type="float">
            <text:p>-0.12948</text:p>
          </table:table-cell>
          <table:table-cell/>
          <table:table-cell table:style-name="ce34" table:formula="of:=SKEW([.G4:.G53])" office:value-type="float" office:value="0.271836290990905" calcext:value-type="float">
            <text:p>0.271836</text:p>
          </table:table-cell>
          <table:table-cell table:style-name="ce34" table:formula="of:=SKEW([.H4:.H53])" office:value-type="float" office:value="0.152383949629649" calcext:value-type="float">
            <text:p>0.152384</text:p>
          </table:table-cell>
          <table:table-cell table:style-name="ce34" table:formula="of:=SKEW([.I4:.I53])" office:value-type="float" office:value="-0.137590216499518" calcext:value-type="float">
            <text:p>-0.137590</text:p>
          </table:table-cell>
          <table:table-cell table:style-name="ce34" table:formula="of:=SKEW([.J4:.J53])" office:value-type="float" office:value="-0.000789284725146182" calcext:value-type="float">
            <text:p>-0.000789</text:p>
          </table:table-cell>
        </table:table-row>
        <table:table-row table:style-name="ro2">
          <table:table-cell table:style-name="ce1" office:value-type="string" calcext:value-type="string">
            <text:p>Kurt</text:p>
          </table:table-cell>
          <table:table-cell table:style-name="ce11" table:formula="of:=KURT([.B4:.B53])" office:value-type="float" office:value="0.0329044163353025" calcext:value-type="float">
            <text:p>0.03290</text:p>
          </table:table-cell>
          <table:table-cell table:style-name="ce11" table:formula="of:=KURT([.C4:.C53])" office:value-type="float" office:value="0.706070510994423" calcext:value-type="float">
            <text:p>0.70607</text:p>
          </table:table-cell>
          <table:table-cell table:style-name="ce11" table:formula="of:=KURT([.D4:.D53])" office:value-type="float" office:value="-0.153778560950427" calcext:value-type="float">
            <text:p>-0.15378</text:p>
          </table:table-cell>
          <table:table-cell table:style-name="ce11" table:formula="of:=KURT([.E4:.E53])" office:value-type="float" office:value="-0.602264479557847" calcext:value-type="float">
            <text:p>-0.60226</text:p>
          </table:table-cell>
          <table:table-cell/>
          <table:table-cell table:style-name="ce34" table:formula="of:=KURT([.G4:.G53])" office:value-type="float" office:value="-0.084905390377386" calcext:value-type="float">
            <text:p>-0.084905</text:p>
          </table:table-cell>
          <table:table-cell table:style-name="ce34" table:formula="of:=KURT([.H4:.H53])" office:value-type="float" office:value="-0.526783953196089" calcext:value-type="float">
            <text:p>-0.526784</text:p>
          </table:table-cell>
          <table:table-cell table:style-name="ce34" table:formula="of:=KURT([.I4:.I53])" office:value-type="float" office:value="-0.351202278910002" calcext:value-type="float">
            <text:p>-0.351202</text:p>
          </table:table-cell>
          <table:table-cell table:style-name="ce34" table:formula="of:=KURT([.J4:.J53])" office:value-type="float" office:value="-0.30922910850353" calcext:value-type="float">
            <text:p>-0.3092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4" loext:min-decimal-places="4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number number:decimal-places="6" loext:min-decimal-places="6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en Soliday</meta:initial-creator>
    <meta:creation-date>2016-04-20T08:30:15.107785013</meta:creation-date>
    <dc:date>2016-04-20T13:59:37.860072671</dc:date>
    <dc:creator>Stephen Soliday</dc:creator>
    <meta:editing-duration>PT4H47M51S</meta:editing-duration>
    <meta:editing-cycles>14</meta:editing-cycles>
    <meta:generator>LibreOffice/5.1.1.3$Linux_X86_64 LibreOffice_project/89f508ef3ecebd2cfb8e1def0f0ba9a803b88a6d</meta:generator>
    <meta:document-statistic meta:table-count="4" meta:cell-count="1784" meta:object-count="0"/>
  </office:meta>
</office:document-meta>
</file>